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reebeekstraat 1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reebeekstraat 158 te Brunssum. (De beschikking is op 1 februari 2019 verzonden.)</text:p>
            <text:p text:style-name="common-al">Dossiernummer: 1900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0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Treebeekstraat 15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08</meta:user-defined>
    <meta:user-defined meta:name="OVERHEIDop.GmbID/DC.identifier">gmb-2019-27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Z</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090 327337</meta:user-defined>
    <meta:user-defined meta:name="OVERHEIDop.versieInformatie"/>
  </office:meta>
</office:document-meta>
</file>