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bo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bosstraat 6, 4641 SK Ossendrecht</text:p>
            <text:p text:style-name="common-al">Het uitbreiden van het kantoor</text:p>
            <text:p text:style-name="common-al">Ontvangen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0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00 378324</meta:user-defined>
    <meta:user-defined meta:name="DC.title">Aangevraagde omgevingsvergunning Ossendrecht - Molenbosstraat 6</meta:user-defined>
    <meta:user-defined meta:name="OVERHEID.PostcodeHuisnummer/OVERHEIDop.postcodeHuisnummer">4641SK 6</meta:user-defined>
    <meta:user-defined meta:name="OVERHEIDop.straatnaam">Molenbosstraat</meta:user-defined>
    <meta:user-defined meta:name="OVERHEIDop.woonplaats">Ossendre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73</meta:user-defined>
    <meta:user-defined meta:name="OVERHEIDop.GmbID/DC.identifier">gmb-2019-275073</meta:user-defined>
    <meta:user-defined meta:name="OVERHEIDop.versieInformatie"/>
  </office:meta>
</office:document-meta>
</file>