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hoorn in Luyksgestel, bouwen van een bungalo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125</text:p>
            <text:p text:style-name="common-al">Datum ontvangst: 1 februari 2019</text:p>
            <text:p text:style-name="common-al">Omschrijving: Posthoorn in Luyksgestel, bouwen van een bungalo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50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Posthoorn in Luyksgestel, bouwen van een bungalo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07</meta:user-defined>
    <meta:user-defined meta:name="OVERHEIDop.GmbID/DC.identifier">gmb-2019-275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792.67 367191.74</meta:user-defined>
    <meta:user-defined meta:name="OVERHEIDop.versieInformatie"/>
  </office:meta>
</office:document-meta>
</file>