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woning en toevoegen van extra woning aan de Kerkweg 7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Kerkweg 74      </text:p>
                <text:p text:style-name="al">Zaaknummer     : Z/2019/310755</text:p>
                <text:p text:style-name="al">Omschrijving     : uitbreiden van de huidige woning en het toevoegen van een extra woning</text:p>
                <text:p text:style-name="al">Ontvangstdatum: 4 nov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506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6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6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0755</meta:user-defined>
    <dc:language>nl</dc:language>
    <meta:user-defined meta:name="OVERHEID.EPSG28992/DC.spatial">106154 502851</meta:user-defined>
    <meta:user-defined meta:name="DC.title">Aanvraag omgevingsvergunning, uitbreiden van woning en toevoegen van extra woning aan de Kerkweg 74, te Heemskerk.</meta:user-defined>
    <meta:user-defined meta:name="OVERHEID.PostcodeHuisnummer/OVERHEIDop.postcodeHuisnummer">1961JE 74</meta:user-defined>
    <meta:user-defined meta:name="OVERHEIDop.straatnaam">Kerkweg</meta:user-defined>
    <meta:user-defined meta:name="OVERHEIDop.woonplaats">Heemskerk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5063</meta:user-defined>
    <meta:user-defined meta:name="OVERHEIDop.GmbID/DC.identifier">gmb-2019-275063</meta:user-defined>
    <meta:user-defined meta:name="OVERHEIDop.versieInformatie"/>
  </office:meta>
</office:document-meta>
</file>