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iverse locaties buitengebied, het aanleggen van tijdelijke bouw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november 2019 een aanvraag omgevingsvergunning ontvangen voor het aanleggen van tijdelijke bouwvoorzieningen, activiteit 2,3* op diverse locaties buitengebied. De aanvraag heeft dossiernummer 19Z0003663.</text:p>
            <text:p text:style-name="common-al"/>
            <text:p text:style-name="common-al"> Ter inzage</text:p>
            <text:p text:style-name="common-al">De stukken liggen vanaf 20 nov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506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6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6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663</meta:user-defined>
    <dc:language>nl</dc:language>
    <meta:user-defined meta:name="OVERHEID.EPSG28992/DC.spatial">160060 490012</meta:user-defined>
    <meta:user-defined meta:name="OVERHEID.EPSG28992/DC.spatial">153698 490447</meta:user-defined>
    <meta:user-defined meta:name="OVERHEID.EPSG28992/DC.spatial">161721 486280</meta:user-defined>
    <meta:user-defined meta:name="DC.title">Gemeente Zeewolde, aanvraag omgevingsvergunning, diverse locaties buitengebied, het aanleggen van tijdelijke bouwvoorzieningen</meta:user-defined>
    <meta:user-defined meta:name="OVERHEID.PostcodeHuisnummer/OVERHEIDop.postcodeHuisnummer">3897</meta:user-defined>
    <meta:user-defined meta:name="OVERHEID.PostcodeHuisnummer/OVERHEIDop.postcodeHuisnummer">3897MA</meta:user-defined>
    <meta:user-defined meta:name="OVERHEID.PostcodeHuisnummer/OVERHEIDop.postcodeHuisnummer">3897</meta:user-defined>
    <meta:user-defined meta:name="OVERHEIDop.straatnaam">Vogelweg</meta:user-defined>
    <meta:user-defined meta:name="OVERHEIDop.straatnaam">Ibisweg</meta:user-defined>
    <meta:user-defined meta:name="OVERHEIDop.straatnaam">Schollevaarweg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5062</meta:user-defined>
    <meta:user-defined meta:name="OVERHEIDop.GmbID/DC.identifier">gmb-2019-275062</meta:user-defined>
    <meta:user-defined meta:name="OVERHEIDop.versieInformatie"/>
  </office:meta>
</office:document-meta>
</file>