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okt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ktersstraat 1, 4641 HS Ossendrecht</text:p>
            <text:p text:style-name="common-al">Het vestigen van arbeidsmigranten</text:p>
            <text:p text:style-name="common-al">Ontvangen 31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05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16 379053</meta:user-defined>
    <meta:user-defined meta:name="DC.title">Aangevraagde omgevingsvergunning Ossendrecht - Doktersstraat 1</meta:user-defined>
    <meta:user-defined meta:name="OVERHEID.PostcodeHuisnummer/OVERHEIDop.postcodeHuisnummer">4641HS 1</meta:user-defined>
    <meta:user-defined meta:name="OVERHEIDop.straatnaam">Doktersstraat</meta:user-defined>
    <meta:user-defined meta:name="OVERHEIDop.woonplaats">Ossendr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50</meta:user-defined>
    <meta:user-defined meta:name="OVERHEIDop.GmbID/DC.identifier">gmb-2019-275050</meta:user-defined>
    <meta:user-defined meta:name="OVERHEIDop.versieInformatie"/>
  </office:meta>
</office:document-meta>
</file>