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kavel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ve Boudewijn kavel 25 Ossendrecht</text:p>
            <text:p text:style-name="common-al">Het bouwen van een woning met zwembad, alsmede het aanleggen van een inrit</text:p>
            <text:p text:style-name="common-al">Ontvangen 29 oktober 2019</text:p>
            <text:p text:style-name="common-al">Overbergseweg 6, 4635 RG Huijber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nov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04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49 379063</meta:user-defined>
    <meta:user-defined meta:name="DC.title">Aangevraagde omgevingsvergunning Ossendrecht - groeve Boudewijn (kavel 25)</meta:user-defined>
    <meta:user-defined meta:name="OVERHEID.PostcodeHuisnummer/OVERHEIDop.postcodeHuisnummer">4641RW 6</meta:user-defined>
    <meta:user-defined meta:name="OVERHEIDop.straatnaam">Meiduinweg</meta:user-defined>
    <meta:user-defined meta:name="OVERHEIDop.woonplaats">Ossendre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44</meta:user-defined>
    <meta:user-defined meta:name="OVERHEIDop.GmbID/DC.identifier">gmb-2019-275044</meta:user-defined>
    <meta:user-defined meta:name="OVERHEIDop.versieInformatie"/>
  </office:meta>
</office:document-meta>
</file>