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anvraag ontheffing Winkeltijdenverordening, openstelling op  zon- en feestdagen, Goede Vrijdag en 24 december tussen 19.00 uur en 22.00 uur, Albert Heijn Biltstraat 90 te Utrecht, HZ_OWT-18-403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tstraat 90 te Utrecht</text:p>
            <text:p text:style-name="common-al">HZ_OWT-18-40323</text:p>
            <text:p text:style-name="common-al">Aanvraag voor ontheffing voor openstelling van de winkel  op zon- en feestdagen, Goede Vrijdag en 24 december tussen 19.00 uur en 22.00 uur.</text:p>
            <text:p text:style-name="common-al">Datum besluit: 30-01-2019</text:p>
            <text:p text:style-name="common-al">Besluit: Verleend</text:p>
            <text:p text:style-name="common-al">Rechtsmiddel: Bezwaar</text:p>
            <text:p text:style-name="common-al"/>
            <text:p text:style-name="common-al">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504</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04</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anvraag ontheffing Winkeltijdenverordening, openstelling op  zon- en feestdagen, Goede Vrijdag en 24 december tussen 19.00 uur en 22.00 uur, Albert Heijn Biltstraat 90 te Utrecht, HZ_OWT-18-403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04</meta:user-defined>
    <meta:user-defined meta:name="OVERHEIDop.GmbID/DC.identifier">gmb-2019-275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H 90b</meta:user-defined>
    <meta:user-defined meta:name="OVERHEIDop.woonplaats">Utrecht</meta:user-defined>
    <meta:user-defined meta:name="OVERHEIDop.straatnaam">Biltstraat</meta:user-defined>
    <meta:user-defined meta:name="OVERHEIDgvop.Informatietype/DC.type">Beschikkingen | afhandeling</meta:user-defined>
    <meta:user-defined meta:name="OVERHEID.Gemeente/OVERHEID.authority">Utrecht</meta:user-defined>
    <meta:user-defined meta:name="OVERHEID.Gemeente/DCTERMS.publisher">Utrecht</meta:user-defined>
    <meta:user-defined meta:name="OVERHEID.EPSG28992/DC.spatial">137420 456375</meta:user-defined>
    <meta:user-defined meta:name="OVERHEIDop.versieInformatie"/>
  </office:meta>
</office:document-meta>
</file>