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melding het foute feestje met DJ, doarpshûs Yn é Mande Tytsjerk, op 16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/>
            <text:p text:style-name="common-al">Op 8 november 2019 is de volgende melding binnengekomen:</text:p>
            <text:p text:style-name="common-al"/>
            <text:p text:style-name="common-al">Tytsjerk, doarpshûs Yn é Mande, Noarderein 1, het foute feestje met DJ, van 21.00 uur tot 01.30 uur op 16 nov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503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3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3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9907 581057</meta:user-defined>
    <meta:user-defined meta:name="DC.title">Gemeente Tytsjerksteradiel – melding het foute feestje met DJ, doarpshûs Yn é Mande Tytsjerk, op 16 november 2019</meta:user-defined>
    <meta:user-defined meta:name="OVERHEID.PostcodeHuisnummer/OVERHEIDop.postcodeHuisnummer">9255KC 1</meta:user-defined>
    <meta:user-defined meta:name="OVERHEIDop.straatnaam">Noarderein</meta:user-defined>
    <meta:user-defined meta:name="OVERHEIDop.woonplaats">Tytsjerk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036</meta:user-defined>
    <meta:user-defined meta:name="OVERHEIDop.GmbID/DC.identifier">gmb-2019-275036</meta:user-defined>
    <meta:user-defined meta:name="OVERHEIDop.versieInformatie"/>
  </office:meta>
</office:document-meta>
</file>