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drie nieuwe appartementen, Poststraat Kad. sect: Q nr. 745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4914</text:p>
            <text:p text:style-name="common-al">OLO-nummer: 4581801</text:p>
            <text:p text:style-name="common-al">Omschrijving: het bouwen van drie nieuwe appartementen</text:p>
            <text:p text:style-name="common-al">Adres: Poststraat Kad. sect: Q nr. 7450 Arnhem</text:p>
            <text:p text:style-name="common-al">Activiteit: Bouwen</text:p>
            <text:p text:style-name="common-al">Besluit: Besluit verlenging behandeltermijn</text:p>
            <text:p text:style-name="common-al">Datum ondertekening: 4 november 2019</text:p>
            <text:p text:style-name="common-al">Datum verzending: 4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03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3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3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87 444072</meta:user-defined>
    <meta:user-defined meta:name="DC.title">ODRA Gemeente Arnhem - Verlenging beslistermijn omgevingsvergunning, het bouwen van drie nieuwe appartementen, Poststraat Kad. sect: Q nr. 7450 Arnhem</meta:user-defined>
    <meta:user-defined meta:name="OVERHEID.PostcodeHuisnummer/OVERHEIDop.postcodeHuisnummer">6828</meta:user-defined>
    <meta:user-defined meta:name="OVERHEIDop.straatnaam">Poststraat</meta:user-defined>
    <meta:user-defined meta:name="OVERHEIDop.woonplaats">Arnhe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034</meta:user-defined>
    <meta:user-defined meta:name="OVERHEIDop.GmbID/DC.identifier">gmb-2019-275034</meta:user-defined>
    <meta:user-defined meta:name="OVERHEIDop.versieInformatie"/>
  </office:meta>
</office:document-meta>
</file>