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t.o. Alexanderweg 84 Bennekom): nieuwe aanvraag, tijdelijk inrichten als keetlocatie en opsla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Oude Diedenweg (t.o. Alexanderweg 84 te Bennekom),  tijdelijk inrichten als keetlocatie en opslag, 2019W0264, ontvangen op 31-01-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0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iedenweg (t.o. Alexanderweg 84 Bennekom): nieuwe aanvraag, tijdelijk inrichten als keetlocatie en opslag,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03</meta:user-defined>
    <meta:user-defined meta:name="OVERHEIDop.GmbID/DC.identifier">gmb-2019-27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meta:user-defined>
    <meta:user-defined meta:name="OVERHEIDop.woonplaats">Wageningen</meta:user-defined>
    <meta:user-defined meta:name="OVERHEIDop.straatnaam">Oude 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74 443921</meta:user-defined>
    <meta:user-defined meta:name="OVERHEIDop.versieInformatie"/>
  </office:meta>
</office:document-meta>
</file>