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vier parkeeroverkappingen voorzien van zonnepanelen, Olympus 2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7019</text:p>
            <text:p text:style-name="common-al">OLO-nummer: 4595357</text:p>
            <text:p text:style-name="common-al">Omschrijving: het realiseren van vier parkeeroverkappingen voorzien van zonnepanelen</text:p>
            <text:p text:style-name="common-al">Adres: Olympus 29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31 oktober 2019</text:p>
            <text:p text:style-name="common-al">Datum verzending: 31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01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99 441625</meta:user-defined>
    <meta:user-defined meta:name="DC.title">ODRA Gemeente Arnhem - Verlenging beslistermijn omgevingsvergunning, het realiseren van vier parkeeroverkappingen voorzien van zonnepanelen, Olympus 29 Arnhem</meta:user-defined>
    <meta:user-defined meta:name="OVERHEID.PostcodeHuisnummer/OVERHEIDop.postcodeHuisnummer">6832EL 25</meta:user-defined>
    <meta:user-defined meta:name="OVERHEIDop.straatnaam">Olympus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16</meta:user-defined>
    <meta:user-defined meta:name="OVERHEIDop.GmbID/DC.identifier">gmb-2019-275016</meta:user-defined>
    <meta:user-defined meta:name="OVERHEIDop.versieInformatie"/>
  </office:meta>
</office:document-meta>
</file>