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van schuur en berging vervangen door garage met inrit aan de Anna de Reness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a de Renessestraat 2      </text:p>
                <text:p text:style-name="al">Omschrijving     : slopen van een      schuur en berging en vervangen door een garage met inrit</text:p>
                <text:p text:style-name="al">      Zaaknummer     : ZO/2019/4608      </text:p>
                <text:p text:style-name="al">Bekendmakingsdatum: 6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01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608</meta:user-defined>
    <dc:language>nl</dc:language>
    <meta:user-defined meta:name="OVERHEID.EPSG28992/DC.spatial">107361 502586</meta:user-defined>
    <meta:user-defined meta:name="DC.title">Verleende omgevingsvergunning, slopen van schuur en berging vervangen door garage met inrit aan de Anna de Renessestraat 2, te Heemskerk.</meta:user-defined>
    <meta:user-defined meta:name="OVERHEID.PostcodeHuisnummer/OVERHEIDop.postcodeHuisnummer">1962WZ 2</meta:user-defined>
    <meta:user-defined meta:name="OVERHEIDop.straatnaam">Anna de Renessestraat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014</meta:user-defined>
    <meta:user-defined meta:name="OVERHEIDop.GmbID/DC.identifier">gmb-2019-275014</meta:user-defined>
    <meta:user-defined meta:name="OVERHEIDop.versieInformatie"/>
  </office:meta>
</office:document-meta>
</file>