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ldenzaal houdende regels omtrent subsidie BSO+ (Subsidieregeling BSO+ Oldenzaal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het bepaalde in titel 4.2 subsidies van de Algemene wet bestuursrecht en artikel 3 van de Algemene subsidieverordening Oldenzaal 2017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De subsidieregeling BSO+ Oldenzaal 2019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stelling</text:p>
            <text:p text:style-name="al">Op grond van deze subsidieregeling kan het college subsidie verlenen aan aanbieders van BSO</text:p>
            <text:p text:style-name="al">met een locatie in Oldenzaal voor de stimulering van deelname van leerlingen van Speciaal Basis Onderwijs de Windroos die een beroep willen doen op BSO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;</text:p>
              </text:list-item>
              <text:list-item text:style-override="id1-3-2-2-2-3-2">
                <text:number>b.</text:number>
                <text:p text:style-name="al">Awb: de Algemene wet bestuursrecht;</text:p>
              </text:list-item>
              <text:list-item text:style-override="id1-3-2-2-2-3-3">
                <text:number>c.</text:number>
                <text:p text:style-name="al">BSO-anbieder: Buitenschoolse opvanginstelling die geregistreerd staat bij het Landelijke Register Kinderopvang met een vestiging in Oldenzaal;</text:p>
              </text:list-item>
              <text:list-item text:style-override="id1-3-2-2-2-3-4">
                <text:number>d.</text:number>
                <text:p text:style-name="al">BSO+-kinderen: Kind dat gebruik maakt van een betreffende BSO-aanbieder en naar school gaat op het Speciaal Basisonderwijs de Windroo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chikbare middelen</text:p>
            <text:p text:style-name="al">Het college stelt voor het schooljaar 2019 eenmalig middelen beschikbaar tot een maximaal bedrag van € 7.080,00 wat neerkomt op € 236,00 per kin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rondslagen en verdeling</text:p>
            <text:list text:style-name="id1-3-2-2-4-2">
              <text:list-item text:style-override="id1-3-2-2-4-2">
                <text:number>1.</text:number>
                <text:p text:style-name="al">De subsidie wordt verleend op basis van het aantal deelnemende BSO+-kinderen, woonachtig in Oldenzaal, dat bij de BSO+-aanbieder staat ingeschreven op 1 oktober 2019 en binnen dat kader gebruik maakt van BSO+.</text:p>
              </text:list-item>
              <text:list-item text:style-override="id1-3-2-2-4-3">
                <text:number>2.</text:number>
                <text:p text:style-name="al">Er worden maximaal 30 subsidieaanvragen gehonor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list text:style-name="id1-3-2-2-5-2">
              <text:list-item text:style-override="id1-3-2-2-5-2">
                <text:number>1.</text:number>
                <text:p text:style-name="al">De aanvraag moet worden ingediend vóór 22 november 2019. </text:p>
              </text:list-item>
              <text:list-item text:style-override="id1-3-2-2-5-3">
                <text:number>2.</text:number>
                <text:p text:style-name="al">De aanvraag moet worden ingediend door middel van het door het college vastgestelde aanvraag-formulier subsidieverlening;</text:p>
              </text:list-item>
              <text:list-item text:style-override="id1-3-2-2-5-4">
                <text:number>3.</text:number>
                <text:p text:style-name="al">Bij de aanvraag overlegt de aanvrager een deelnemerslijst vermeldende de BSO+-kinderen per 1 oktober van het betreffende kalender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november 2019. Deze regeling vervalt op 31 oktober 202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wordt aangehaald als: Subsidieregeling BSO+ Oldenzaal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9 oktober 2019.</text:span></text:p>
            <text:p><text:span text:style-name="functie">Het college van burgemeester en wethouders</text:span></text:p>
            <text:p><text:span text:style-name="functie">de secretaris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50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/OVERHEID.category">Bestuur | Organisatie en beleid</meta:user-defined>
    <meta:user-defined meta:name="DC.source">https://decentrale.regelgeving.overheid.nl/cvdr/XHTMLoutput/Actueel/Oldenzaal/CVDR472165.html</meta:user-defined>
    <meta:user-defined meta:name="DC.source">titel 4.2 van de Algemene wet bestuursrecht]|[1.0:c:BWBR0005537&amp;titeldeel=4.2&amp;g=2019-10-01</meta:user-defined>
    <meta:user-defined meta:name="DCTERMS.alternative">Subsidieregeling BSO+ Oldenzaal 2019</meta:user-defined>
    <dc:language>nl</dc:language>
    <meta:user-defined meta:name="OVERHEID.Gemeente/DC.spatial">Oldenzaal</meta:user-defined>
    <meta:user-defined meta:name="DC.title">Besluit van het college van burgemeester en wethouders van de gemeente Oldenzaal houdende regels omtrent subsidie BSO+ (Subsidieregeling BSO+ Oldenzaal 2019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10</meta:user-defined>
    <meta:user-defined meta:name="OVERHEIDop.betreftRegeling">CVDR629000_1</meta:user-defined>
    <meta:user-defined meta:name="xs:date/OVERHEIDop.startdatum">2019-11-14</meta:user-defined>
    <meta:user-defined meta:name="OVERHEIDop.GmbID/DC.identifier">gmb-2019-275010</meta:user-defined>
    <meta:user-defined meta:name="OVERHEIDop.versieInformatie"/>
  </office:meta>
</office:document-meta>
</file>