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rlaan 23: verleende omgevingsvergunning, na-isoleren van woning en maken nieuw 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rengerlaan 23, 6703 GA na-isoleren van woning en maken nieuw raam, 2019W2273, verzonden 11-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00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0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26 442567</meta:user-defined>
    <meta:user-defined meta:name="DC.title">Sprengerlaan 23: verleende omgevingsvergunning, na-isoleren van woning en maken nieuw raam, reguliere procedure bouw</meta:user-defined>
    <meta:user-defined meta:name="OVERHEID.PostcodeHuisnummer/OVERHEIDop.postcodeHuisnummer">6703GA 23</meta:user-defined>
    <meta:user-defined meta:name="OVERHEIDop.straatnaam">Sprengerlaan</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5007</meta:user-defined>
    <meta:user-defined meta:name="OVERHEIDop.GmbID/DC.identifier">gmb-2019-275007</meta:user-defined>
    <meta:user-defined meta:name="OVERHEIDop.versieInformatie"/>
  </office:meta>
</office:document-meta>
</file>