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e regeling ter uitvoering van de Huisvestingverordening Regio Utrecht 2019 gemeente De Ronde Venen</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4 van de Huisvestingswet en de artikelen 2.4.4, 2.4.5, 2.4.6, 2.5.3 en 2.6.3d van de Huisvestingsverordening regio Utrecht 2019 Gemeente De Ronde Venen;</text:p>
            <text:p text:style-name="al"/>
            <text:p text:style-name="al">Overwegende dat in de gemeente De Ronde Venen sprake is van schaarste van goedkope huurwoningen;</text:p>
            <text:p text:style-name="al"/>
            <text:p text:style-name="al">Overwegende dat het voor een rechtvaardige verdeling van de schaarse goedkope huurwoningen wenselijk is nadere regels en voorwaarden te stellen;</text:p>
          </text:section>
          <text:section text:name="afkondiging_id1-3-2-1-2" text:style-name="afkondiging">
            <text:p text:style-name="afkondiging_top"/>
            <text:p text:style-name="al">besluit:</text:p>
            <text:p text:style-name="al"/>
            <text:p text:style-name="al">vast te stellen de volgende regeling:</text:p>
            <text:p text:style-name="al"/>
            <text:p text:style-name="al">gemeentelijke regeling ter uitvoering van de Huisvestingverordening Regio Utrecht 2019 gemeente De Ronde V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ingsregel</text:p>
            <text:list text:style-name="id1-3-2-2-1-2">
              <text:list-item text:style-override="id1-3-2-2-1-2">
                <text:number>1.</text:number>
                <text:p text:style-name="al">De Bindingsregel als bedoeld in artikel 2.4.5 van de verordening is van toepassing op woningen in de gebieden in tabel 1, voor zover deze woningen behoren tot de categorieën in deze tabel.</text:p>
                <text:p text:style-name="al"/>
                <text:p text:style-name="al">
              <text:span text:style-name="nadrukcur">Tabel </text:span>
              <text:span text:style-name="nadrukcur">1</text:span>
            </text:p>
                <text:p><draw:frame draw:style-name="lidiv"><draw:text-box ofo:max-width="15.3cm" ofo:min-height="1cm" ofo:min-width="5cm"><text:section text:name="table_id1-3-2-2-1-2-5" text:style-name="table"><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Categorieën woningen waarbij de voorrang geldt</text:span>
                      </text:p>
                    </table:table-cell>
                    <table:table-cell table:style-name="cell_frame_all" table:number-rows-spanned="1" table:number-columns-spanned="1">
                      <text:p text:style-name="table_al">
                        <text:span text:style-name="nadrukvet">Voorrang voor lokale woningzoekenden  die wonen in </text:span>
                      </text:p>
                    </table:table-cell>
                  </table:table-row>
                  <table:table-row table:style-name="row">
                    <table:table-cell table:style-name="cell_frame_all" table:number-rows-spanned="1" table:number-columns-spanned="1">
                      <text:p text:style-name="table_al">a. Geheel Gemeente De Ronde Venen</text:p>
                    </table:table-cell>
                    <table:table-cell table:style-name="cell_frame_all" table:number-rows-spanned="1" table:number-columns-spanned="1">
                      <text:p text:style-name="table_al">Woningen in de volgende nieuwbouwprojecten van GroenWest, voor zover de woningen voor de eerste keer na oplevering worden verhuurd</text:p>
                      <text:p text:style-name="table_al">- Futenlaan te Vinkeveen</text:p>
                      <text:p text:style-name="table_al">- Prins Bernhardlaan te Mijdrecht</text:p>
                      <text:p text:style-name="table_al">- Gosewijn van Aemstelstraat te Mijdrecht</text:p>
                    </table:table-cell>
                    <table:table-cell table:style-name="cell_frame_all" table:number-rows-spanned="1" table:number-columns-spanned="1">
                      <text:p text:style-name="table_al">Geheel gemeente De Ronde Venen</text:p>
                    </table:table-cell>
                  </table:table-row>
                  <table:table-row table:style-name="row">
                    <table:table-cell table:style-name="cell_frame_all" table:number-rows-spanned="1" table:number-columns-spanned="1">
                      <text:p text:style-name="table_al">b. Abcoude</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Abcoude</text:p>
                    </table:table-cell>
                  </table:table-row>
                  <table:table-row table:style-name="row">
                    <table:table-cell table:style-name="cell_frame_all" table:number-rows-spanned="1" table:number-columns-spanned="1">
                      <text:p text:style-name="table_al">c. Amstelhoek</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Amstelhoek</text:p>
                    </table:table-cell>
                  </table:table-row>
                  <table:table-row table:style-name="row">
                    <table:table-cell table:style-name="cell_frame_all" table:number-rows-spanned="1" table:number-columns-spanned="1">
                      <text:p text:style-name="table_al">d. Baambrugge</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Baambrugge</text:p>
                    </table:table-cell>
                  </table:table-row>
                  <table:table-row table:style-name="row">
                    <table:table-cell table:style-name="cell_frame_all" table:number-rows-spanned="1" table:number-columns-spanned="1">
                      <text:p text:style-name="table_al">e. De Hoef</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De Hoef</text:p>
                    </table:table-cell>
                  </table:table-row>
                  <table:table-row table:style-name="row">
                    <table:table-cell table:style-name="cell_frame_all" table:number-rows-spanned="1" table:number-columns-spanned="1">
                      <text:p text:style-name="table_al">f. Vinkeveen</text:p>
                    </table:table-cell>
                    <table:table-cell table:style-name="cell_frame_all" table:number-rows-spanned="1" table:number-columns-spanned="1">
                      <text:p text:style-name="table_al">Alle woningen met uitzondering van de woningen genoemd onder a.</text:p>
                    </table:table-cell>
                    <table:table-cell table:style-name="cell_frame_all" table:number-rows-spanned="1" table:number-columns-spanned="1">
                      <text:p text:style-name="table_al">Vinkeveen</text:p>
                    </table:table-cell>
                  </table:table-row>
                  <table:table-row table:style-name="row">
                    <table:table-cell table:style-name="cell_frame_all" table:number-rows-spanned="1" table:number-columns-spanned="1">
                      <text:p text:style-name="table_al">g. Waverveen</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Waverveen</text:p>
                    </table:table-cell>
                  </table:table-row>
                  <table:table-row table:style-name="row">
                    <table:table-cell table:style-name="cell_frame_all" table:number-rows-spanned="1" table:number-columns-spanned="1">
                      <text:p text:style-name="table_al">h. Wilnis</text:p>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Wilnis</text:p>
                    </table:table-cell>
                  </table:table-row>
                
              </table:table>
            <text:p text:style-name="table_bottom"/></text:section></draw:text-box></draw:frame></text:p>
              </text:list-item>
              <text:list-item text:style-override="id1-3-2-2-1-3">
                <text:number>2.</text:number>
                <text:p text:style-name="al">Het aantal huisvestingsvergunningen waarbij in een kalenderjaar voorrang voor lokale woningzoekenden geldt, is ten hoogste 25% van aantal huisvestingsvergunningen dat in het voorafgaande kalenderjaar is verleend voor huurwoningen met een huur tot aan de liberalisatiegrens. Wanneer dit maximum is bereikt, wordt tot het einde van het jaar geen voorrang verleend aan lokale woningzoekenden.</text:p>
              </text:list-item>
            </text:list>
          </text:section>
          <text:section text:name="artikel_id1-3-2-2-2" text:style-name="artikel">
            <text:p text:style-name="artikel_kop_titel"><text:span text:style-name="artikel_kop_label">Artikel</text:span> <text:span text:style-name="artikel_kop_nr">2</text:span> Bijzondere doelgroepen</text:p>
            <text:list text:style-name="id1-3-2-2-2-2">
              <text:list-item text:style-override="id1-3-2-2-2-2">
                <text:number>1.</text:number>
                <text:p text:style-name="al">De volgende groep woningzoekenden komt in aanmerking voor voorrang voor bijzondere doelgroepen zoals bedoeld in artikel 2.4.6 van de verordening en voor directe bemiddeling door middel van eenmalig aanbod voor bijzondere categorieën woningzoekenden:</text:p>
                <text:p text:style-name="al">Vrijwillige brandweer.</text:p>
              </text:list-item>
              <text:list-item text:style-override="id1-3-2-2-2-3">
                <text:number>2.</text:number>
                <text:p text:style-name="al">Om tot één van de bijzondere doelgroepen gerekend te worden, moet een woningzoekende voldoen aan de volgende voorwaarden:</text:p>
                <text:p text:style-name="al">Voorwaarden bijzondere doelgroep vrijwillige brandweer:</text:p>
                <text:list text:style-name="id1-3-2-2-2-3-4">
                  <text:list-item text:style-override="id1-3-2-2-2-3-4-1">
                    <text:number>i.</text:number>
                    <text:p text:style-name="al">woningzoekende heeft de opleiding tot brandweermanschap met goed gevolg afgerond;</text:p>
                  </text:list-item>
                  <text:list-item text:style-override="id1-3-2-2-2-3-4-2">
                    <text:number>ii.</text:number>
                    <text:p text:style-name="al">woningzoekende is ten minste twee werkdagen per week beschikbaar voor de brandweer in het dorp waar hij/zij woont;</text:p>
                  </text:list-item>
                  <text:list-item text:style-override="id1-3-2-2-2-3-4-3">
                    <text:number>iii.</text:number>
                    <text:p text:style-name="al">woningzoekende heeft een aanstelling bij de VRU (Veiligheidsregio Utrecht) als vrijwilliger bij één van de vrijwilligerskorpsen in de gemeente De Ronde Venen en had deze aanstelling gedurende één jaar voorafgaand aan de aanvraag;</text:p>
                  </text:list-item>
                  <text:list-item text:style-override="id1-3-2-2-2-3-4-4">
                    <text:number>iv.</text:number>
                    <text:p text:style-name="al">de postcommandant van het korps bevestigt schriftelijk dat aanvrager voldoet aan voorwaarden i, ii en iii;</text:p>
                  </text:list-item>
                  <text:list-item text:style-override="id1-3-2-2-2-3-4-5">
                    <text:number>v.</text:number>
                    <text:p text:style-name="al">woningzoekende is woonachtig in de gemeente De Ronde Venen;</text:p>
                  </text:list-item>
                  <text:list-item text:style-override="id1-3-2-2-2-3-4-6">
                    <text:number>vi.</text:number>
                    <text:p text:style-name="al">woningzoekende staat ingeschreven als woningzoekende bij Woningnet.</text:p>
                  </text:list-item>
                  <text:list-item text:style-override="id1-3-2-2-2-3-4-7">
                    <text:number>vii.</text:number>
                    <text:p text:style-name="al">woningzoekende voldoet aan de eisen voor verlening huisvestingsvergunning in artikel 2.2.3 van de verordening;</text:p>
                  </text:list-item>
                  <text:list-item text:style-override="id1-3-2-2-2-3-4-8">
                    <text:number>viii.</text:number>
                    <text:p text:style-name="al">woningzoekende is geen eigenaar of huurder van een zelfstandige woning.</text:p>
                  </text:list-item>
                </text:list>
              </text:list-item>
              <text:list-item text:style-override="id1-3-2-2-2-4">
                <text:number>3.</text:number>
                <text:p text:style-name="al">De aanvraag voorrang voor de bijzondere doelgroep vrijwillige brandweer kan uitsluitend worden ingediend door de woningzoekende bij het college van burgemeester en wethouders.</text:p>
              </text:list-item>
            </text:list>
          </text:section>
          <text:section text:name="artikel_id1-3-2-2-3" text:style-name="artikel">
            <text:p text:style-name="artikel_kop_titel"><text:span text:style-name="artikel_kop_label">Artikel</text:span> <text:span text:style-name="artikel_kop_nr">4</text:span> Doelgroepen voor bemiddeling</text:p>
            <text:list text:style-name="id1-3-2-2-3-2">
              <text:list-item text:style-override="id1-3-2-2-3-2">
                <text:number>1.</text:number>
                <text:p text:style-name="al">Voor bemiddeling door eenmalig aanbod zoals bedoeld in artikel 2.6.3e van de verordening komen de volgende doelgroepen in aanmerking:</text:p>
                <text:list text:style-name="id1-3-2-2-3-2-3">
                  <text:list-item text:style-override="id1-3-2-2-3-2-3-1">
                    <text:number>a.</text:number>
                    <text:p text:style-name="al">woningzoekenden die zijn aangemerkt als behorend tot een bijzondere doelgroep zoals bedoeld in artikel 3 van deze beleidsregel;</text:p>
                  </text:list-item>
                  <text:list-item text:style-override="id1-3-2-2-3-2-3-2">
                    <text:number>b.</text:number>
                    <text:p text:style-name="al">urgent woningzoekenden met indicatie op maatschappelijke gronden voor zover sprake is van uitstroom hulp- en dienstverleningsinstelling als bedoeld in artikel 2.5.1e, eerste lid onder b van de verordening;</text:p>
                  </text:list-item>
                  <text:list-item text:style-override="id1-3-2-2-3-2-3-3">
                    <text:number>c.</text:number>
                    <text:p text:style-name="al">urgent woningzoekenden met indicatie voor statushouders die zijn gekoppeld aan de gemeente;</text:p>
                  </text:list-item>
                  <text:list-item text:style-override="id1-3-2-2-3-2-3-4">
                    <text:number>d.</text:number>
                    <text:p text:style-name="al">urgent woningzoekenden met indicatie door toepassing van de hardheidsclausule zoals bedoeld in artikel 4.3, eerste lid onder b van de verordening.</text:p>
                  </text:list-item>
                </text:list>
              </text:list-item>
              <text:list-item text:style-override="id1-3-2-2-3-3">
                <text:number>2.</text:number>
                <text:p text:style-name="al">Woningzoekenden die via bemiddeling worden geholpen bij het verkrijgen van woonruimte kunnen niet met urgentie of voorrang voor bijzondere doelgroepen reageren op het woningaanbod in het toewijzingssysteem zoals bedoeld in artikel 2.6.1 van de Verordening.</text:p>
              </text:list-item>
            </text:list>
          </text:section>
          <text:section text:name="artikel_id1-3-2-2-4" text:style-name="artikel">
            <text:p text:style-name="artikel_kop_titel"><text:span text:style-name="artikel_kop_label">Artikel</text:span> <text:span text:style-name="artikel_kop_nr">5</text:span> Hardheidsclausule</text:p>
            <text:p text:style-name="al">Burgemeester en wethouders kunnen van het bepaalde in deze regeling afwijken voor zover de toepassing daarvan gevolgen zou hebben die wegens bijzondere omstandigheden onevenredig zijn in verhouding tot de met de bepalingen te dienen doelen.</text:p>
          </text:section>
          <text:section text:name="artikel_id1-3-2-2-5" text:style-name="artikel">
            <text:p text:style-name="artikel_kop_titel"><text:span text:style-name="artikel_kop_label">Artikel</text:span> <text:span text:style-name="artikel_kop_nr">6</text:span> Inwerkingtreding nieuwe regeling en intrekking vorige beleidsregel</text:p>
            <text:list text:style-name="id1-3-2-2-5-2">
              <text:list-item text:style-override="id1-3-2-2-5-2">
                <text:number>1.</text:number>
                <text:p text:style-name="al">De beleidsregel voorrang lokaal woningzoekenden bij toewijzing huurwoningen tot aan de liberalisatiegrens, vastgesteld op 25 juni 2019, wordt ingetrokken.</text:p>
              </text:list-item>
              <text:list-item text:style-override="id1-3-2-2-5-3">
                <text:number>2.</text:number>
                <text:p text:style-name="al">Deze regeling treedt in werking op 1 december 2019.</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gemeentelijke regeling ter uitvoering van de Huisvestingverordening Regio Utrecht 2019 gemeente De Ronde Venen.</text:p>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5 november 2019 </text:span>
          </text:p>
          </text:section>
          <text:section text:name="ondertekening_id1-3-2-3-2">
            <text:p><text:span text:style-name="functie">Burgemeester en wethouders van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00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0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0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Huisvesting | Organisatie en beleid</meta:user-defined>
    <meta:user-defined meta:name="DC.source">artikel 14 van de Huisvestingswet 2014]|[1.0:c:BWBR0035303&amp;artikel=14&amp;g=2019-07-01</meta:user-defined>
    <meta:user-defined meta:name="DC.source">https://decentrale.regelgeving.overheid.nl/cvdr/xhtmloutput/Historie/De%20Ronde%20Venen/CVDR625254/CVDR625254_1.html</meta:user-defined>
    <meta:user-defined meta:name="DCTERMS.alternative">Gemeentelijke regeling ter uitvoering van de Huisvestingverordening Regio Utrecht 2019 gemeente De Ronde Venen</meta:user-defined>
    <dc:language>nl</dc:language>
    <meta:user-defined meta:name="OVERHEID.Gemeente/DC.spatial">De Ronde Venen</meta:user-defined>
    <meta:user-defined meta:name="DC.title">Gemeentelijke regeling ter uitvoering van de Huisvestingverordening Regio Utrecht 2019 gemeente De Ronde Venen</meta:user-defined>
    <meta:user-defined meta:name="DCTERMS.W3CDTF/DCTERMS.available">2019-11-13</meta:user-defined>
    <meta:user-defined meta:name="DCTERMS.W3CDTF/OVERHEIDop.jaargang">2019</meta:user-defined>
    <meta:user-defined meta:name="OVERHEIDop.publicationIssue">275006</meta:user-defined>
    <meta:user-defined meta:name="OVERHEIDop.betreftRegeling">CVDR628999_1</meta:user-defined>
    <meta:user-defined meta:name="xs:date/OVERHEIDop.startdatum">2019-12-01</meta:user-defined>
    <meta:user-defined meta:name="OVERHEIDop.GmbID/DC.identifier">gmb-2019-275006</meta:user-defined>
    <meta:user-defined meta:name="OVERHEIDop.versieInformatie"/>
  </office:meta>
</office:document-meta>
</file>