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Armendij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Armendijk 3, 4641 PB Ossendrecht</text:p>
            <text:p text:style-name="common-al">Het bouwen van een koelcel</text:p>
            <text:p text:style-name="common-al">Verzonden 6 november 2019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3 november 2019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7500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00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00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79790 377062</meta:user-defined>
    <meta:user-defined meta:name="DC.title">Verleende omgevingsvergunning Ossendrecht - Armendijk 3</meta:user-defined>
    <meta:user-defined meta:name="OVERHEID.PostcodeHuisnummer/OVERHEIDop.postcodeHuisnummer">4641PB 3</meta:user-defined>
    <meta:user-defined meta:name="OVERHEIDop.straatnaam">Armendijk</meta:user-defined>
    <meta:user-defined meta:name="OVERHEIDop.woonplaats">Ossendrech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005</meta:user-defined>
    <meta:user-defined meta:name="OVERHEIDop.GmbID/DC.identifier">gmb-2019-275005</meta:user-defined>
    <meta:user-defined meta:name="OVERHEIDop.versieInformatie"/>
  </office:meta>
</office:document-meta>
</file>