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an een legpluimveehouderij op het adres Brandvenstraat 3 in Ell. De wijziging betreft het vergroten van een stal, met afname dieraantallen en wijziging van het stalsysteem. In een andere stal neemt het te houden dieraantal af en wijzigt het ventilatiesysteem.</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text:p>
            <text:p text:style-name="common-al">De aanmeldingsnotitie en bijbehorende stukken liggen gedurende zes weken ter inzage, tijdens de openingstijden, bij de receptie van het gemeentehuis van Leudal, Leudalplein 1 in Heythuysen, van <text:span text:style-name="nadrukvet">donderdag 7 februari 2019 t/m woensdag 20 maart 2019</text:span>. </text:p>
            <text:p text:style-name="common-al">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beoordelingsplicht milieueffectrapport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0</meta:user-defined>
    <meta:user-defined meta:name="OVERHEIDop.GmbID/DC.identifier">gmb-2019-27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H 3</meta:user-defined>
    <meta:user-defined meta:name="OVERHEIDop.woonplaats">Ell</meta:user-defined>
    <meta:user-defined meta:name="OVERHEIDop.straatnaam">Brandven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2994 357989</meta:user-defined>
    <meta:user-defined meta:name="OVERHEIDop.versieInformatie"/>
  </office:meta>
</office:document-meta>
</file>