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Merkelbeeker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dakkapel, op het adres Merkelbeekerstraat 80 te Brunssum. (De beschikking is op 20 december 2018 verzonden.)</text:p>
            <text:p text:style-name="common-al">Dossiernummer: 1843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Merkelbeekerstraat 8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75</meta:user-defined>
    <meta:user-defined meta:name="OVERHEIDop.GmbID/DC.identifier">gmb-2019-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M 80</meta:user-defined>
    <meta:user-defined meta:name="OVERHEIDop.woonplaats">Brunssum</meta:user-defined>
    <meta:user-defined meta:name="OVERHEIDop.straatnaam">Merkelbee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40 329489</meta:user-defined>
    <meta:user-defined meta:name="OVERHEIDop.versieInformatie"/>
  </office:meta>
</office:document-meta>
</file>