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haule, Richard Jungweg 2: aanvraag vergunning geheel vervangen bestaande aanbouw (OV 20190227/4412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november 2019</text:span> is een aanvraag om een omgevingsvergunning binnengekomen voor deze locatie. Het gaat om het <text:span text:style-name="nadrukvet">geheel vervangen van de bestaande aan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499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9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9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803 547342</meta:user-defined>
    <meta:user-defined meta:name="DC.title">Rotsterhaule, Richard Jungweg 2: aanvraag vergunning geheel vervangen bestaande aanbouw (OV 20190227/4412421)</meta:user-defined>
    <meta:user-defined meta:name="OVERHEID.PostcodeHuisnummer/OVERHEIDop.postcodeHuisnummer">8463TL 2</meta:user-defined>
    <meta:user-defined meta:name="OVERHEIDop.straatnaam">Richard Jungweg</meta:user-defined>
    <meta:user-defined meta:name="OVERHEIDop.woonplaats">Rotsterhaul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97</meta:user-defined>
    <meta:user-defined meta:name="OVERHEIDop.GmbID/DC.identifier">gmb-2019-274997</meta:user-defined>
    <meta:user-defined meta:name="OVERHEIDop.versieInformatie"/>
  </office:meta>
</office:document-meta>
</file>