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en extern wijzigen van de ing bankwinkel, Willemsplein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7705</text:p>
            <text:p text:style-name="common-al">OLO-nummer: 4644315</text:p>
            <text:p text:style-name="common-al">Omschrijving: het intern en extern wijzigen van de ing bankwinkel</text:p>
            <text:p text:style-name="common-al">Adres: Willemsplein 38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30 oktober 2019</text:p>
            <text:p text:style-name="common-al">Datum verzending: 3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9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6 443997</meta:user-defined>
    <meta:user-defined meta:name="DC.title">ODRA Gemeente Arnhem - Verlenging beslistermijn omgevingsvergunning, het intern en extern wijzigen van de ing bankwinkel, Willemsplein 38 Arnhem</meta:user-defined>
    <meta:user-defined meta:name="OVERHEID.PostcodeHuisnummer/OVERHEIDop.postcodeHuisnummer">6811KC 38</meta:user-defined>
    <meta:user-defined meta:name="OVERHEIDop.straatnaam">Willemsplei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0</meta:user-defined>
    <meta:user-defined meta:name="OVERHEIDop.GmbID/DC.identifier">gmb-2019-274990</meta:user-defined>
    <meta:user-defined meta:name="OVERHEIDop.versieInformatie"/>
  </office:meta>
</office:document-meta>
</file>