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noodunits op het terrein van de bassisschool Leonardusschool aan de Kerkweg 22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Kerkweg 225      </text:p>
                <text:p text:style-name="al">Zaaknummer     : Z/2019/308693</text:p>
                <text:p text:style-name="al">Omschrijving     : plaatsen noodunits op het terrein van de basisschool Leonardusschool      </text:p>
                <text:p text:style-name="al">Ontvangstdatum: 22 okto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74983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8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8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08693</meta:user-defined>
    <dc:language>nl</dc:language>
    <meta:user-defined meta:name="OVERHEID.EPSG28992/DC.spatial">105535 503352</meta:user-defined>
    <meta:user-defined meta:name="DC.title">Aanvraag omgevingsvergunning, plaatsen van noodunits op het terrein van de bassisschool Leonardusschool aan de Kerkweg 225, te Heemskerk.</meta:user-defined>
    <meta:user-defined meta:name="OVERHEID.PostcodeHuisnummer/OVERHEIDop.postcodeHuisnummer">1964KJ 225</meta:user-defined>
    <meta:user-defined meta:name="OVERHEIDop.straatnaam">Kerkweg</meta:user-defined>
    <meta:user-defined meta:name="OVERHEIDop.woonplaats">Heemskerk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4983</meta:user-defined>
    <meta:user-defined meta:name="OVERHEIDop.GmbID/DC.identifier">gmb-2019-274983</meta:user-defined>
    <meta:user-defined meta:name="OVERHEIDop.versieInformatie"/>
  </office:meta>
</office:document-meta>
</file>