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oegsel uit keuken en badkamer op het adres Europalaan 697 te Brunssum.</text:p>
            <text:p text:style-name="common-al">Dossiernummer: 1904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9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69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8</meta:user-defined>
    <meta:user-defined meta:name="OVERHEIDop.GmbID/DC.identifier">gmb-2019-2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P 507</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