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oop kerstkransjes op 11-12 in de kern Ter Aar - T.A.V.V. , met als doel extra financiën voor jeugd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aanvraag is ontvangen voor het verkopen van kerstkransjes op 11 december 2019 voor T.A.V.V. met als doel extra financiën voor jeugdactivitei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9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Aanvraag verkoop kerstkransjes op 11-12 in de kern Ter Aar - T.A.V.V. , met als doel extra financiën voor jeugdactiviteite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63</meta:user-defined>
    <meta:user-defined meta:name="OVERHEIDop.GmbID/DC.identifier">gmb-2019-274963</meta:user-defined>
    <meta:user-defined meta:name="OVERHEIDop.versieInformatie"/>
  </office:meta>
</office:document-meta>
</file>