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neveldweg 30 te Horst, verleende omgevingsvergunning (besluitdatum 14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2 dakkapel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496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6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6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51 384228</meta:user-defined>
    <meta:user-defined meta:name="OVERHEID.EPSG28992/DC.spatial">200351.75 384228.97</meta:user-defined>
    <meta:user-defined meta:name="DC.title">Kraneveldweg 30 te Horst, verleende omgevingsvergunning (besluitdatum 14 november 2019)</meta:user-defined>
    <meta:user-defined meta:name="OVERHEID.PostcodeHuisnummer/OVERHEIDop.postcodeHuisnummer">5961GT 30</meta:user-defined>
    <meta:user-defined meta:name="OVERHEID.PostcodeHuisnummer/OVERHEIDop.postcodeHuisnummer">5961GT 30</meta:user-defined>
    <meta:user-defined meta:name="OVERHEIDop.straatnaam">Kraneveldweg</meta:user-defined>
    <meta:user-defined meta:name="OVERHEIDop.straatnaam">Kraneveldweg</meta:user-defined>
    <meta:user-defined meta:name="OVERHEIDop.woonplaats">Horst</meta:user-defined>
    <meta:user-defined meta:name="OVERHEIDop.woonplaats">Horst</meta:user-defined>
    <meta:user-defined meta:name="DCTERMS.W3CDTF/DCTERMS.available">2019-11-14</meta:user-defined>
    <meta:user-defined meta:name="DCTERMS.W3CDTF/OVERHEIDop.jaargang">2019</meta:user-defined>
    <meta:user-defined meta:name="OVERHEIDop.publicationIssue">274962</meta:user-defined>
    <meta:user-defined meta:name="OVERHEIDop.GmbID/DC.identifier">gmb-2019-274962</meta:user-defined>
    <meta:user-defined meta:name="OVERHEIDop.versieInformatie"/>
  </office:meta>
</office:document-meta>
</file>