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Oude Lageweg 171, het kappen  van 2 kersenbomen, Rechtsmiddel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Lageweg 171, het kappen van 2 kersenbomen, Rechtsmiddel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174</meta:user-defined>
    <dc:language>nl</dc:language>
    <meta:user-defined meta:name="OVERHEID.EPSG28992/DC.spatial">158137 464656</meta:user-defined>
    <meta:user-defined meta:name="DC.title">Amersfoort, Bedrijventerreinen Calveen, De Hoef, Vathorst en De Wieken,  Omgevingsvergunning, Ontvangen aanvragen, Oude Lageweg 171, het kappen  van 2 kersenbomen, Rechtsmiddel Geen. Ter informatie.</meta:user-defined>
    <meta:user-defined meta:name="OVERHEID.PostcodeHuisnummer/OVERHEIDop.postcodeHuisnummer">3821CG 171</meta:user-defined>
    <meta:user-defined meta:name="OVERHEIDop.straatnaam">Oude Lage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61</meta:user-defined>
    <meta:user-defined meta:name="OVERHEIDop.GmbID/DC.identifier">gmb-2019-274961</meta:user-defined>
    <meta:user-defined meta:name="OVERHEIDop.versieInformatie"/>
  </office:meta>
</office:document-meta>
</file>