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Henri Dunantstraat 59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een asbesthoudende lijmlaag uit de badkamer op het adres Henri Dunantstraat 593 te Brunssum.</text:p>
            <text:p text:style-name="common-al">Dossiernummer: 19047</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496</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96</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96</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Henri Dunantstraat 593,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496</meta:user-defined>
    <meta:user-defined meta:name="OVERHEIDop.GmbID/DC.identifier">gmb-2019-274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XS 617</meta:user-defined>
    <meta:user-defined meta:name="OVERHEIDop.woonplaats">Brunssum</meta:user-defined>
    <meta:user-defined meta:name="OVERHEIDop.straatnaam">Henri Dunant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4963 328855</meta:user-defined>
    <meta:user-defined meta:name="OVERHEIDop.versieInformatie"/>
  </office:meta>
</office:document-meta>
</file>