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/inzameling Hervormde gemeente Noorden, 31-12 in de kernen Noorden, Noordse Dorp en Woedense Ver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Noordse Dorp en Woerdense Verlaat - op 31 december 2019 vindt de jaarlijkse verkoop van oliebollen plaats. </text:p>
            <text:p text:style-name="common-al">Inzage en bezwaar is mogelijk tot drie weken na de dag van verzending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95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80 464512</meta:user-defined>
    <meta:user-defined meta:name="DC.title">Gebruik vergunning collecte/inzameling Hervormde gemeente Noorden, 31-12 in de kernen Noorden, Noordse Dorp en Woedense Verlaat.</meta:user-defined>
    <meta:user-defined meta:name="OVERHEID.PostcodeHuisnummer/OVERHEIDop.postcodeHuisnummer">2431XJ 93</meta:user-defined>
    <meta:user-defined meta:name="OVERHEIDop.straatnaam">Chrysantenstraat</meta:user-defined>
    <meta:user-defined meta:name="OVERHEIDop.woonplaats">Noo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59</meta:user-defined>
    <meta:user-defined meta:name="OVERHEIDop.GmbID/DC.identifier">gmb-2019-274959</meta:user-defined>
    <meta:user-defined meta:name="OVERHEIDop.versieInformatie"/>
  </office:meta>
</office:document-meta>
</file>