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wijziging gebruik panden aan de Gerrit van Assendelftstraat 17 D t/m F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oor de onderstaande aanvraag vergunning geweiger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Gerrit van Assendelftstraat      17 D t/m F</text:p>
                <text:p text:style-name="al">      Omschrijving     : wijziging gebruik      panden      </text:p>
                <text:p text:style-name="al">Zaaknummer     : Z/2019/305425</text:p>
                <text:p text:style-name="al">      Bekendmakingsdatum: 6 november 2019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7495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5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05425</meta:user-defined>
    <dc:language>nl</dc:language>
    <meta:user-defined meta:name="OVERHEID.EPSG28992/DC.spatial">106579 502662</meta:user-defined>
    <meta:user-defined meta:name="DC.title">Geweigerde omgevingsvergunning, wijziging gebruik panden aan de Gerrit van Assendelftstraat 17 D t/m F, te Heemskerk.</meta:user-defined>
    <meta:user-defined meta:name="OVERHEID.PostcodeHuisnummer/OVERHEIDop.postcodeHuisnummer">1961NH 17e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4958</meta:user-defined>
    <meta:user-defined meta:name="OVERHEIDop.GmbID/DC.identifier">gmb-2019-274958</meta:user-defined>
    <meta:user-defined meta:name="OVERHEIDop.versieInformatie"/>
  </office:meta>
</office:document-meta>
</file>