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Rouwkuilen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3 te Ysselsteyn, </text:span>het gedeeltelijk intrekken van de varkenshouderij (HZ-INT-2019-0003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9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29.67 389083.96</meta:user-defined>
    <meta:user-defined meta:name="DC.title">Omgevingsvergunning - regulier - ingetrokken - verleend (Rouwkuilenweg 23 te Ysselsteyn)</meta:user-defined>
    <meta:user-defined meta:name="OVERHEID.PostcodeHuisnummer/OVERHEIDop.postcodeHuisnummer">5813BH 23</meta:user-defined>
    <meta:user-defined meta:name="OVERHEIDop.straatnaam">Rouwkuilenweg</meta:user-defined>
    <meta:user-defined meta:name="OVERHEIDop.woonplaats">Ysselstey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956</meta:user-defined>
    <meta:user-defined meta:name="OVERHEIDop.GmbID/DC.identifier">gmb-2019-274956</meta:user-defined>
    <meta:user-defined meta:name="OVERHEIDop.versieInformatie"/>
  </office:meta>
</office:document-meta>
</file>