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drijventerreinen Calveen, De Hoef, Vathorst en De Wieken,  Omgevingsvergunning, Verleende vergunning (reguliere procedure),  Beeldschermweg 3, het plaatsen van reclame aan de voorgevel van het  pand, 2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eeldschermweg 3, het plaatsen van reclame aan de voorgevel van het pand, 25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69148</meta:user-defined>
    <dc:language>nl</dc:language>
    <meta:user-defined meta:name="OVERHEID.EPSG28992/DC.spatial">157073 465516</meta:user-defined>
    <meta:user-defined meta:name="DC.title">Amersfoort,  Bedrijventerreinen Calveen, De Hoef, Vathorst en De Wieken,  Omgevingsvergunning, Verleende vergunning (reguliere procedure),  Beeldschermweg 3, het plaatsen van reclame aan de voorgevel van het  pand, 25-10-2019. Rechtsmiddel: Bezwaar</meta:user-defined>
    <meta:user-defined meta:name="OVERHEID.PostcodeHuisnummer/OVERHEIDop.postcodeHuisnummer">3821AH 3</meta:user-defined>
    <meta:user-defined meta:name="OVERHEIDop.straatnaam">Beeldscherm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54</meta:user-defined>
    <meta:user-defined meta:name="OVERHEIDop.GmbID/DC.identifier">gmb-2019-274954</meta:user-defined>
    <meta:user-defined meta:name="OVERHEIDop.versieInformatie"/>
  </office:meta>
</office:document-meta>
</file>