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Telenet finale UCI World Cup Cyclocross (evenement)</text:p>
      <text:section text:name="zakelijke-mededeling_id1-3-2" text:style-name="zakelijke-mededeling">
        <text:section text:name="zakelijke-mededeling-tekst_id1-3-2-1" text:style-name="zakelijke-mededeling-tekst">
          <text:section text:name="tekst_id1-3-2-1-1" text:style-name="tekst">
            <text:p text:style-name="common-al">Algemene Zaken </text:p>
            <text:p text:style-name="common-al">Burgemeester en wethouders van Woensdrecht onderscheidenlijk de burgemeester maken bekend dat een aanvraag is ontvangen voor:</text:p>
            <text:p text:style-name="common-al"> </text:p>
            <text:p text:style-name="common-al">- Het organiseren van de Telenet finale UCI Worldcup Cyclocross op 25 januari 2020 van 13.00 uur tot 16.30 uur en 26 januari 2020 van 08.30 uur en 21.30 uur op het terrein aan de Scheldeweg te Hoogerheide;</text:p>
            <text:p text:style-name="common-al"> </text:p>
            <text:p text:style-name="last-al">Een ieder wordt in de gelegenheid gesteld om binnen 2 weken na dag van publicatie tegen bovenvermelde aanvragen hun zienswijzen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november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494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4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4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Openbare orde en veiligheid | Organisatie en beleid</meta:user-defined>
    <dc:language>nl</dc:language>
    <meta:user-defined meta:name="OVERHEID.EPSG28992/DC.spatial">80749 382103</meta:user-defined>
    <meta:user-defined meta:name="DC.title">Hoogerheide - Telenet finale UCI World Cup Cyclocross (evenement)</meta:user-defined>
    <meta:user-defined meta:name="OVERHEID.PostcodeHuisnummer/OVERHEIDop.postcodeHuisnummer">4631</meta:user-defined>
    <meta:user-defined meta:name="OVERHEIDop.straatnaam">Jannekespadje</meta:user-defined>
    <meta:user-defined meta:name="OVERHEIDop.woonplaats">Hoogerheide</meta:user-defined>
    <meta:user-defined meta:name="DCTERMS.W3CDTF/DCTERMS.available">2019-11-13</meta:user-defined>
    <meta:user-defined meta:name="DCTERMS.W3CDTF/OVERHEIDop.jaargang">2019</meta:user-defined>
    <meta:user-defined meta:name="OVERHEIDop.publicationIssue">274947</meta:user-defined>
    <meta:user-defined meta:name="OVERHEIDop.GmbID/DC.identifier">gmb-2019-274947</meta:user-defined>
    <meta:user-defined meta:name="OVERHEIDop.versieInformatie"/>
  </office:meta>
</office:document-meta>
</file>