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 aanvragen, Maatweg 3, het herinrichten van het ingangsgebied t.b.v.  ambulances en het kappen van 1 eik, 31-10-2019. Ingetrokken:  Rechtsmiddel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het herinrichten van het ingangsgebied t.b.v. ambulances en het kappen van 1 eik, 31-10-2019. Ingetrokken: Rechtsmiddel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4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OVERHEIDop.referentienummer">5402382</meta:user-defined>
    <dc:language>nl</dc:language>
    <meta:user-defined meta:name="OVERHEID.EPSG28992/DC.spatial">153883 464913</meta:user-defined>
    <meta:user-defined meta:name="DC.title">Amersfoort, Hoogland/Hoogland-West, Omgevingsvergunning, Ontvangen  aanvragen, Maatweg 3, het herinrichten van het ingangsgebied t.b.v.  ambulances en het kappen van 1 eik, 31-10-2019. Ingetrokken:  Rechtsmiddel Bezwaar</meta:user-defined>
    <meta:user-defined meta:name="OVERHEID.PostcodeHuisnummer/OVERHEIDop.postcodeHuisnummer">3828</meta:user-defined>
    <meta:user-defined meta:name="OVERHEIDop.straatnaam">Maatweg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44</meta:user-defined>
    <meta:user-defined meta:name="OVERHEIDop.GmbID/DC.identifier">gmb-2019-274944</meta:user-defined>
    <meta:user-defined meta:name="OVERHEIDop.versieInformatie"/>
  </office:meta>
</office:document-meta>
</file>