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 Plaatselijke Verordening), Kerklaan 22, het houden van het evenement  ‘Hooglandse Wintersferen’ op 13 december 2019, 31-10-2019. Rechtsmiddel: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erklaan 22, het houden van het evenement ‘Hooglandse Wintersferen’ op 13 december 2019, 31-10-2019. Rechtsmiddel: Bezwaar.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3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70</meta:user-defined>
    <dc:language>nl</dc:language>
    <meta:user-defined meta:name="OVERHEID.EPSG28992/DC.spatial">154721 466915</meta:user-defined>
    <meta:user-defined meta:name="DC.title">Amersfoort, Hoogland/Hoogland-West, Overige ontheffingen APV (Algemeen  Plaatselijke Verordening), Kerklaan 22, het houden van het evenement  ‘Hooglandse Wintersferen’ op 13 december 2019, 31-10-2019. Rechtsmiddel:  Bezwaar.</meta:user-defined>
    <meta:user-defined meta:name="OVERHEID.PostcodeHuisnummer/OVERHEIDop.postcodeHuisnummer">3828EB 22</meta:user-defined>
    <meta:user-defined meta:name="OVERHEIDop.straatnaam">Kerklaan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35</meta:user-defined>
    <meta:user-defined meta:name="OVERHEIDop.GmbID/DC.identifier">gmb-2019-274935</meta:user-defined>
    <meta:user-defined meta:name="OVERHEIDop.versieInformatie"/>
  </office:meta>
</office:document-meta>
</file>