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gevelreclame aan de Ambachtsring 23K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Ambachtsring 23 K      </text:p>
                <text:p text:style-name="al">Omschrijving     : plaatsen van gevelreclame      </text:p>
                <text:p text:style-name="al">Zaaknummer     : ZO/2019/4560      </text:p>
                <text:p text:style-name="al">Bekendmakingsdatum: 29 okto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4934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34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60</meta:user-defined>
    <dc:language>nl</dc:language>
    <meta:user-defined meta:name="OVERHEID.EPSG28992/DC.spatial">105052 501694</meta:user-defined>
    <meta:user-defined meta:name="DC.title">Verleende omgevingsvergunning, plaatsen van gevelreclame aan de Ambachtsring 23K, te Heemskerk.</meta:user-defined>
    <meta:user-defined meta:name="OVERHEID.PostcodeHuisnummer/OVERHEIDop.postcodeHuisnummer">1969NH 23r</meta:user-defined>
    <meta:user-defined meta:name="OVERHEIDop.straatnaam">Ambachtsring</meta:user-defined>
    <meta:user-defined meta:name="OVERHEIDop.woonplaats">Heemsker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4934</meta:user-defined>
    <meta:user-defined meta:name="OVERHEIDop.GmbID/DC.identifier">gmb-2019-274934</meta:user-defined>
    <meta:user-defined meta:name="OVERHEIDop.versieInformatie"/>
  </office:meta>
</office:document-meta>
</file>