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chter in de tuin aan de Nieuwstraat 19 in Gameren. Zaaknummer: 02141156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01-2019<text:span text:style-name="nadrukvet">.</text:span> De aanvraag omgevingsvergunning heeft betrekking op het plaatsen van zonnepanelen achter in de tuin op het adres Nieuwstraat 19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49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zonnepanelen achter in de tuin aan de Nieuwstraat 19 in Gameren. Zaaknummer: 02141156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93</meta:user-defined>
    <meta:user-defined meta:name="OVERHEIDop.GmbID/DC.identifier">gmb-2019-27493</meta:user-defined>
    <meta:user-defined meta:name="OVERHEID.TaxonomieBeleidsagenda/OVERHEID.category">Ruimte en infrastructuur | Organisatie en beleid</meta:user-defined>
    <meta:user-defined meta:name="OVERHEIDop.referentienummer">0214115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E 19</meta:user-defined>
    <meta:user-defined meta:name="OVERHEIDop.woonplaats">Gamer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470 423418</meta:user-defined>
    <meta:user-defined meta:name="OVERHEIDop.versieInformatie"/>
  </office:meta>
</office:document-meta>
</file>