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Tolhe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nemen van een standplaats voor de verkoop van kerstbomen van 5 december tot en met 23 december 2019 op het parkeerterrein nabij de halte RandstadRail Pijnacker Zuid.</text:p>
            <text:p text:style-name="common-al">Voor de   aangevraagde standplaats is verleend:</text:p>
            <text:p text:style-name="common-al">- een vergunning voor een standplaats op grond van artikel 5:18, eerste lid Algemene Plaatselijke Verordening 2017 Pijnacker-Nootdorp (verder: APV).</text:p>
            <text:p text:style-name="common-al">Verzenddatum: 11-11-2019</text:p>
            <text:p text:style-name="common-al">Zaaknummer: 1052050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 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92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90424 446767</meta:user-defined>
    <meta:user-defined meta:name="DC.title">Standplaatsvergunning verleend, Tolhek Pijnacker</meta:user-defined>
    <meta:user-defined meta:name="OVERHEID.PostcodeHuisnummer/OVERHEIDop.postcodeHuisnummer">2642RB</meta:user-defined>
    <meta:user-defined meta:name="OVERHEIDop.straatnaam">Klapwijkseweg</meta:user-defined>
    <meta:user-defined meta:name="OVERHEIDop.woonplaats">Pijnack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29</meta:user-defined>
    <meta:user-defined meta:name="OVERHEIDop.GmbID/DC.identifier">gmb-2019-274929</meta:user-defined>
    <meta:user-defined meta:name="OVERHEIDop.versieInformatie"/>
  </office:meta>
</office:document-meta>
</file>