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RUMMEN 2019</text:p>
      <text:section text:name="regeling_id1-3-2" text:style-name="regeling">
        <text:section text:name="aanhef_id1-3-2-1" text:style-name="aanhef">
          <text:section text:name="preambule_id1-3-2-1-1" text:style-name="preambule">
            <text:p text:style-name="al">Kenmerk Z034310/D304013</text:p>
            <text:p text:style-name="al"/>
            <text:p text:style-name="al">DE RAAD VAN DE GEMEENTE BRUMMEN,</text:p>
            <text:p text:style-name="al">Gelezen het voorstel van het college van burgemeester en wethouders van 25 juni 2019 met kenmerk D304012;</text:p>
            <text:p text:style-name="al">Gehoord het behandeladvies van het forum Samenleving/Bestuur/Financiën van 05 september 2019;</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verordening rechtspositie wethouders, raads- en commissieleden 2014 in te trekken.</text:p>
            <text:p text:style-name="al">2. De verordening rechtspositie Raads- en commissieleden Gemeente Brummen 2019 vast te stell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p text:style-name="al">a. Rechtspositiebesluit decentrale politieke ambtsdragers: het Koninklijk Besluit van 15 oktober 2018, Staatsblad, jaargang 2018, 386;</text:p>
            <text:p text:style-name="al">b. Regeling decentrale politieke ambtsdragers: de ministeriële regeling van 16 november 2018, nr. 2018-0000893805, Staatscourant 23 november 2018;</text:p>
            <text:p text:style-name="al">c. Reisbesluit binnenland: het Koninklijk Besluit van 1 maart 1993, Staatsblad 144;</text:p>
            <text:p text:style-name="al">d. Reisregeling binnenland: het besluit van de Minister van Binnenlandse Zaken van 16 maart 1993, nr. AB93/U280, Staatscourant 56;</text:p>
            <text:p text:style-name="al">e. Reisbesluit buitenland: het Koninklijk Besluit van 29 juli 1994, Staatsblad 218;</text:p>
            <text:p text:style-name="al">f. Reisregeling buitenland: het besluit van de Minister van Binnenlandse Zaken van 12 september 1994, Staatscourant 181;</text:p>
            <text:p text:style-name="al">g. Raadslid: lid van de gemeenteraad;</text:p>
            <text:p text:style-name="al">h. Griffier: de griffier, bedoeld in artikel 107 van de Gemeentewet;</text:p>
            <text:p text:style-name="al">i. Gemeentesecretaris: de secretaris, bedoeld in artikel 102 van de Gemeentewet;</text:p>
            <text:p text:style-name="al">j. Commissie: commissie, bedoeld in hoofdstuk V van de Gemeentewet.</text:p>
            <text:p text:style-name="al">k. Commissielid: lid van een commissie als bedoeld in de artikelen 82, 83 en 84 van de Gemeentewet ingesteld door de raad, dat niet tevens raadslid is of ambtenaar die als zodanig tot lid van een commissie is benoemd.</text:p>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Aan het raadslid wordt een vergoeding voor de werkzaamheden toegekend die gelijk is aan artikel 3.1.1, eerste lid, van het Rechtspositiebesluit decentrale politieke ambtsdragers.</text:p>
            <text:p text:style-name="al"/>
          </text:section>
          <text:section text:name="artikel_id1-3-2-2-4" text:style-name="artikel">
            <text:p text:style-name="artikel_kop_titel"><text:span text:style-name="artikel_kop_label">Artikel</text:span> <text:span text:style-name="artikel_kop_nr">3.</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 248 per maand. </text:p>
            <text:p text:style-name="al"/>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commissielid vergoed: </text:p>
              </text:list-item>
            </text:list>
            <text:p text:style-name="al">a. de kosten voor het gebruik van openbaar vervoer;</text:p>
            <text:p text:style-name="al">b. bij gebruik van een eigen auto het maximumbedrag dat door een werkgever aan een werknemer per afgelegde kilometer onbelast kan worden verstrekt .</text:p>
            <text:list text:style-name="id1-3-2-2-5-5">
              <text:list-item text:style-override="id1-3-2-2-5-5-1">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5-2">
                <text:number>3.</text:number>
                <text:p text:style-name="al">Boetes en naheffingsaanslagen voor parkeren worden niet vergoed.</text:p>
              </text:list-item>
              <text:list-item text:style-override="id1-3-2-2-5-5-3">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5-4">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De hoogte van de te vergoeden verblijfskosten zijn maximaal de bedragen, zoals genoemd in de Reisregeling binnenland en Reisregeling buitenland.</text:p>
              </text:list-item>
            </text:list>
            <text:p text:style-name="al"/>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p text:style-name="al">[gereserveerd]</text:p>
            <text:p text:style-name="al"/>
          </text:section>
          <text:section text:name="artikel_id1-3-2-2-7" text:style-name="artikel">
            <text:p text:style-name="artikel_kop_titel"><text:span text:style-name="artikel_kop_label">Artikel</text:span> <text:span text:style-name="artikel_kop_nr">6.</text:span> Loopbaanoriëntatie raadsleden</text:p>
            <text:p text:style-name="al">[gereserveerd]</text:p>
            <text:p text:style-name="al"/>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text:p>
            <text:list text:style-name="id1-3-2-2-8-2">
              <text:list-item text:style-override="id1-3-2-2-8-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8-2-2">
                <text:number>2.</text:number>
                <text:p text:style-name="al">Deze aanvraag gaat vergezeld van stukken met inhoudelijke informatie en een kostenspecificatie.</text:p>
              </text:list-item>
              <text:list-item text:style-override="id1-3-2-2-8-2-3">
                <text:number>3.</text:number>
                <text:p text:style-name="al">Het presidium beslist op de aanvraag op basis van bewijsstukken, overeenkomstig het tweede lid.</text:p>
              </text:list-item>
              <text:list-item text:style-override="id1-3-2-2-8-2-4">
                <text:number>4.</text:number>
                <text:p text:style-name="al">De aanvrager doet na afloop van de activiteit kort verslag aan het presidium.</text:p>
              </text:list-item>
            </text:list>
            <text:p text:style-name="al"/>
          </text:section>
          <text:section text:name="artikel_id1-3-2-2-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gereserveerd]</text:p>
            <text:p text:style-name="al"/>
          </text:section>
          <text:section text:name="artikel_id1-3-2-2-10" text:style-name="artikel">
            <text:p text:style-name="artikel_kop_titel"><text:span text:style-name="artikel_kop_label">Artikel</text:span> <text:span text:style-name="artikel_kop_nr">9.</text:span> Informatie- en communicatievoorzieningen raads- en commissieleden</text:p>
            <text:list text:style-name="id1-3-2-2-10-2">
              <text:list-item text:style-override="id1-3-2-2-10-2-1">
                <text:number>1.</text:number>
                <text:p text:style-name="al">Een raads- of commissielid lid ontvangt aan het begin van het raadslidmaatschap voor de uitoefening van het ambt een tablet-pc en/of daarmee gelijk te stellen informatie- en communicatievoorzieningen in bruikleen.</text:p>
              </text:list-item>
              <text:list-item text:style-override="id1-3-2-2-10-2-2">
                <text:number>2.</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0-2-3">
                <text:number>3.</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raads- en commissieleden, maandelijks plaats.</text:p>
            <text:p text:style-name="al"/>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3-2-2">
                <text:number>a.</text:number>
                <text:p text:style-name="al">betaling uit gemeentelijke middelen, op basis van een rechtstreeks aan de gemeente toegezonden factuur, </text:p>
              </text:list-item>
              <text:list-item text:style-override="id1-3-2-2-13-2-3">
                <text:number>b.</text:number>
                <text:p text:style-name="al">betaling vooruit uit eigen middelen.</text:p>
              </text:list-item>
              <text:list-item text:style-override="id1-3-2-2-13-2-4">
                <text:number>2.</text:number>
                <text:p text:style-name="al">Een aanvraag om een vergoeding van de onkosten als bedoeld in dit artikel gaat vergezeld van een declaratieformulier en bewijsstukken. </text:p>
              </text:list-item>
              <text:list-item text:style-override="id1-3-2-2-13-2-5">
                <text:number>3.</text:number>
                <text:p text:style-name="al">Het declaratieformulier en de bewijsstukken worden uiterlijk binnen twee maanden na factuurdatum of betaling door raads- of commissieleden ingediend bij de griffier.</text:p>
              </text:list-item>
            </text:list>
            <text:p text:style-name="al"/>
          </text:section>
          <text:section text:name="artikel_id1-3-2-2-14" text:style-name="artikel">
            <text:p text:style-name="artikel_kop_titel"><text:span text:style-name="artikel_kop_label">Artikel</text:span> <text:span text:style-name="artikel_kop_nr">13.</text:span> Intrekking oude verordening</text:p>
            <text:p text:style-name="al">De Verordening rechtspositie wethouders, raads- en commissieleden 2014 wordt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6" text:style-name="artikel">
            <text:p text:style-name="artikel_kop_titel"><text:span text:style-name="artikel_kop_label">Artikel</text:span> <text:span text:style-name="artikel_kop_nr">15</text:span> Overgangsbepaling</text:p>
            <text:p text:style-name="al">Tot de inwerkingtreding van de Regeling rechtspositie burgemeester en wethouder blijven de bepalingen van de oude verordening, voor zover deze zien op de rechtspositie van burgemeester en wethouders, van overeenkomstige toepassing.</text:p>
            <text:p text:style-name="al"/>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Brummen 2019.</text:p>
            <text:p text:style-name="al"/>
          </text:section>
          <text:section text:name="artikel_id1-3-2-2-1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05 september 2019. </text:span></text:p>
            <text:p><text:span text:style-name="functie">De raad van de gemeente Brummen,</text:span></text:p>
            <text:p><text:span text:style-name="functie">De griffier, A.R.M. Nengerman</text:span></text:p>
            <text:p><text:span text:style-name="functie">De voorzitter A.J. van Hedel</text:span></text:p>
          </text:section>
          <text:section text:name="ondertekening_id1-3-2-3-2">
            <text:p><text:span text:style-name="functie"/></text:p>
          </text:section>
        </text:section>
        <text:section text:name="nota-toelichting_id1-3-2-4" text:style-name="nota-toelichting">
          <text:p text:style-name="artikel_kop_titel"><text:span text:style-name="label">Toelichting Verordening rechtspositie raads- en commissieleden, gemeente Brummen 2019</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 Artikel 1. Begrippen </text:span>
        </text:p>
          <text:p text:style-name="al">Dit betreft een actualisatie van de bovenliggende regelgeving en heeft geen materiele gevolgen. Toegevoegd is het begrip commissielid. In deze verordening zijn nu ook bepalingen opgenomen voor commissieleden die zitting hebben in een door de raad ingestelde commissie, niet zijnde raadsleden.</text:p>
          <text:section text:name="ondertekening_id1-3-2-4-21"/>
          <text:section text:name="bijlage_id1-3-2-4-22" text:style-name="bijlage">
            <text:p text:style-name="bijlage_top"/>
            <text:section text:name="artikel_id1-3-2-4-22-1" text:style-name="artikel">
              <text:p text:style-name="artikel_kop_titel"><text:span text:style-name="artikel_kop_label"> Artikel 2. Vergoeding voor de werkzaamheden van raadsleden</text:span> </text:p>
              <text:p text:style-name="al">De hoogte van de raadsvergoeding is verplichtend bepaald op een vast bedrag per inwonersklasse (per 1-1-2019, inwonersklasse 3, € 990,55). Vanaf de dag van beëdiging hebben de raadsleden recht op de vergoedingen die verbonden zijn aan hun functie. Wat betreft de vergoeding voor de werkzaamheden is dit geregeld in artikel 3.1.1, eerste li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In Brummen doet dit fenomeen zich niet of nauwelijks voor, zodat niet gekozen is voor die variant.</text:p>
              <text:p text:style-name="al"/>
            </text:section>
            <text:section text:name="artikel_id1-3-2-4-22-2" text:style-name="artikel">
              <text:p text:style-name="artikel_kop_titel"><text:span text:style-name="artikel_kop_label">Artikel</text:span> <text:span text:style-name="artikel_kop_nr">3.</text:span> Toelage lid onderzoekscommissie van raadsleden</text:p>
              <text:p text:style-name="al">Dit artikel betreft de toelage voor de raadsleden die lid zijn van zogenaamde onderzoekscommissie. Dit betreft een commissie, zoals bedoeld in artikel 155a van de Gemeentewet. Uit die bepaling vloeit de raadsbevoegdheid voort om een onderzoek naar het door het college of de burgemeester gevoerde bestuur in te stellen. </text:p>
              <text:p text:style-name="al">De toelage voor de leden van de onderzoekscommissie bedraagt per jaar maximaal driemaal de maandelijkse vergoeding voor de werkzaamheden, zoals bedoeld in artikel 3.1.1, eerste lid, Rechtspositiebesluit decentrale politieke ambtsdragers. Voor Brummen geldt daarom dat de maximale vergoeding per maand €248 bedraagt (3 maanden x €990,55, gedeeld door 12).</text:p>
              <text:p text:style-name="al">Het Rechtspositiebesluit decentrale politieke ambtsdragers regelt verder dat raadsleden die zitting hebben in een ‘bijzondere commissie’, te weten de vertrouwenscommissie en de rekenkamerfunctie (artikel 3.1.2 Rechtspositiebesluit) een toelage wordt toegekend van € 120. Omdat dit rechtstreeks voortvloeit uit het Rechtspositiebesluit hoeft daarvoor in de verordening niks te worden opgenomen.</text:p>
              <text:p text:style-name="al">Het bedrag wordt naar rato van de duur van de activiteiten toegepast. Zolang een commissie “slapend” is, althans niet actief, ontvangen de leden geen toelage: niet de duur van het lidmaatschap is van belang, maar de duur van de activiteiten.</text:p>
              <text:p text:style-name="al">Voor ‘andere bijzondere commissies’ als bedoeld in artikel 3.1.4, eerste lid, van het Rechtspositiebesluit kan via de onderhavige verordening voor de duur van de activiteiten van de commissie ook een toelage worden toegekend van maximaal € 120 per maand. Aangezien de kans klein is dat een dergelijke commissie – naast de al genoemde commissies – wordt ingesteld is niet daarvoor gekozen. Overigens dient een dergelijke commissie per verordening te worden ingesteld, zodat in dat uitzonderlijke geval ook de vergoeding kan worden meegenomen.</text:p>
              <text:p text:style-name="al"/>
            </text:section>
            <text:section text:name="artikel_id1-3-2-4-22-3" text:style-name="artikel">
              <text:p text:style-name="artikel_kop_titel"><text:span text:style-name="artikel_kop_label">Artikel</text:span> <text:span text:style-name="artikel_kop_nr">4.</text:span>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Artikel 4 van de onderhavige verordening voorziet in deze regeling. </text:p>
              <text:p text:style-name="al">In deze bepaling is bij verordening geregeld dat raads- en commissieleden een vergoeding van de reis- en verblijfkosten voor reizen buiten het grondgebied van de gemeente kunnen krijgen ter uitvoering van een beslissing van het gemeentebestuur. Deze bepaling geldt voor zowel raads- als commissieleden. Het genoemde maximum bedrag (lid 1, sub b) bedraagt in 2019 €0,19 per kilometer. Onder gemeentebestuur wordt hier verstaan: ieder bevoegd orgaan van de gemeente (artikel 5 Gemeentewet).</text:p>
              <text:p text:style-name="al">Onder reizen “buiten de gemeentegrenzen” kunnen ook de buitenlandse dienstreizen worden geschaard. De naar redelijkheid gemaakte reis- en verblijfkosten voor dienstreizen in het buitenland, die door of vanwege de gemeente zijn georganiseerd komen ook voor vergoeding in aanmerking. </text:p>
              <text:p text:style-name="al">De vergoeding voor noodzakelijke en redelijkerwijs gemaakte verblijfkosten (lid 5) bedraagt de werkelijk gemaakte kosten, maar maximaal de vergoedingen, zoals die zijn opgenomen in de Reisregeling binnenland en Reisregeling Buitenland. </text:p>
              <text:p text:style-name="al">Voor reis- en verblijfkosten <text:span text:style-name="nadrukondlijn">binnen</text:span> de gemeente is dwingend voorzien in het rechtspositiebesluit (artikel 3.1.7) en – regeling (artikel 3.1), zodat hiervoor geen nadere regeling hoeft te worden getroffen in de verordening. Deze landelijke regeling is grotendeels gelijkluidend aan het hierboven gestelde. </text:p>
            </text:section>
            <text:section text:name="artikel_id1-3-2-4-22-4" text:style-name="artikel">
              <text:p text:style-name="artikel_kop_titel"><text:span text:style-name="artikel_kop_label">Artikel</text:span> <text:span text:style-name="artikel_kop_nr">5.</text:span> Verzekering raadsleden voor arbeidsongeschiktheid, ouderdom en overlijden</text:p>
              <text:p text:style-name="al">In artikelen 3.1.9 van het Rechtspositiebesluit is de (nieuwe) grondslag gecreëerd om bij verordening te bepalen dat de raadsleden een bedrag per jaar ontvangen ter hoogte van één maandbedrag van hun vergoeding voor de werkzaamheden, waarmee zij voorzieningen kunnen treffen ter zake van arbeidsongeschiktheid, ouderdom en overlijden. De gedachte achter deze bepaling is dat raadsleden vaak een significant deel van de werkweek voor de gemeenteraad bezig en kunnen daardoor vaak in hun hoofdfunctie minder pensioen opbouwen. Raadsleden hebben bovendien niet allemaal een hoofdfunctie in loondienst. </text:p>
              <text:p text:style-name="al">Artikel 5 van de modelverordening is hiervoor gereserveerd. In Brummen is er echter voor gekozen om geen toepassing te geven aan deze bepaling. Dit wordt niet passend geacht bij de omvang van de gemeente en past beter bij een 100.000+ gemeente.</text:p>
              <text:p text:style-name="al"/>
              <text:p text:style-name="al">
              <text:span text:style-name="nadrukcur">Tekst van de modelverordening:</text:span>
            </text:p>
              <text:p text:style-name="al">1. 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p text:style-name="al">2. Het eerste lid is niet van toepassing op een raadslid dat is benoemd in een plaats die is opengevallen als gevolg van tijdelijk ontslag van een raadslid wegens zwangerschap en bevalling of ziekte, op grond van artikel X12 van de Kieswet.</text:p>
              <text:p text:style-name="al"/>
            </text:section>
            <text:section text:name="artikel_id1-3-2-4-22-5" text:style-name="artikel">
              <text:p text:style-name="artikel_kop_titel"><text:span text:style-name="artikel_kop_label">Artikel</text:span> <text:span text:style-name="artikel_kop_nr">6.</text:span> Loopbaanoriëntatie raadsleden</text:p>
              <text:p text:style-name="al">Artikel 3.1.8 van het Rechtspositiebesluit regelt dat de kosten die raadsleden maken omdat zij zich tijdens het ambt oriënteren op hun verdere loopbaan of mobiliteit bevorderende activiteiten ontplooien, ten laste komen van de gemeente.</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Om die reden is de regeling momenteel niet van toepassing binnen de gemeente Brummen.</text:p>
              <text:p text:style-name="al"/>
            </text:section>
            <text:section text:name="artikel_id1-3-2-4-22-6" text:style-name="artikel">
              <text:p text:style-name="artikel_kop_titel"><text:span text:style-name="artikel_kop_label">Artikel</text:span> <text:span text:style-name="artikel_kop_nr">7.</text:span> Nadere regels niet-partijpolitiek georiënteerde scholing raads- en commissieleden</text:p>
              <text:p text:style-name="al">Voor raads- en commissieleden is in het Rechtspositiebesluit (artikel 3.3.3.)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De raad kan nadere regels stellen voor de hier bedoelde scholingskosten en/of een maximumvergoeding per scholingsaanvraag/per persoon (artikel 3.3.3., tweede lid van het Rechtspositiebesluit). Deze bepaling van de verordening voorziet hierin. Kern van de nadere regels betreft dat de aanvraag bij de griffier moet worden ingediend en dat het presidium beslist. In voorkomende gevallen van disputen of tegenstrijdigheden beslist het presidium bij meerderheid van stemmen. Een maximering van de te vergoeden kosten is mogelijk, maar wordt vooralsnog niet nodig geacht.</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ection>
            <text:section text:name="artikel_id1-3-2-4-22-7"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text:p>
              <text:p text:style-name="al">Door het verordeningsvereiste kan op lokaal niveau een algemene en politieke afweging worden gemaakt. In Brummen is er voor gekozen om geen gebruik te maken van deze mogelijkheid.</text:p>
              <text:p text:style-name="al"/>
              <text:p text:style-name="al">
              <text:span text:style-name="nadrukcur">Tekst van de Modelverordening</text:span>
            </text:p>
              <text:p text:style-name="al">Een commissielid wordt een vergoeding toegekend van [percentage (bijvoorbeeld 110%)] van de vergoeding waarop hij overeenkomstig artikel 3.4.1, eerste lid, van het Rechtspositiebesluit decentrale politieke ambtsdragers aanspraak op maakt als:</text:p>
              <text:p text:style-name="al">a. het commissielid op grond van zijn bijzondere beroepsmatige deskundigheid op het taakgebied van de commissie is aangetrokken en/of </text:p>
              <text:p text:style-name="al">b. het commissielid een vergoeding ontvangt die niet geacht kan worden in een redelijke verhouding te staan tot de zwaarte van zijn taak en/of de omvang van de door hem te verrichten arbeid. </text:p>
              <text:p text:style-name="al"/>
            </text:section>
            <text:section text:name="artikel_id1-3-2-4-22-8" text:style-name="artikel">
              <text:p text:style-name="artikel_kop_titel"><text:span text:style-name="artikel_kop_label">Artikel</text:span> <text:span text:style-name="artikel_kop_nr">9</text:span> Informatie- en communicatievoorzieningen</text:p>
              <text:p text:style-name="al">Het college van burgemeester en wethouders stelt ten laste van de gemeente aan een raads- of commissielid voor de duur van de uitoefening van zijn functie de noodzakelijke informatie- en communicatievoorzieningen ter beschikking. In de gemeente Brummen betreft dit in de regel een tablet-pc. Andere informatie- en communicatievoorzieningen worden slechts verstrekt voor zover dit redelijkerwijs noodzakelijk is voor de uitoefening van het ambt. Ook commissieleden kunnen aanspraak maken op ICT-middelen op grond van art. 3.4.4 Rechtspositiebesluit decentrale politieke ambtsdragers. </text:p>
              <text:p text:style-name="al">Onder informatie- en communicatievoorzieningen wordt ook verstaan een smartphone, een computer en de daarbij behorende (internet)abonnementen. Er mag slechts één computer verstrekt worden per raads- of commissielid. Geadviseerd wordt te verstrekken op basis van een bruikleenovereenkomst. Een computer is een desktop, laptop, tablet- of minicomputer. Een smartphone is niet te kwalificeren als computer. </text:p>
              <text:p text:style-name="al"/>
            </text:section>
            <text:section text:name="artikel_id1-3-2-4-22-9" text:style-name="artikel">
              <text:p text:style-name="artikel_kop_titel"><text:span text:style-name="artikel_kop_label">Artikel</text:span> <text:span text:style-name="artikel_kop_nr">10</text:span>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ection>
            <text:section text:name="artikel_id1-3-2-4-22-10" text:style-name="artikel">
              <text:p text:style-name="artikel_kop_titel"><text:span text:style-name="artikel_kop_label">Artikel</text:span> <text:span text:style-name="artikel_kop_nr">11</text:span> Betaling vaste vergoedingen &amp; artikel 12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text:name="artikel_id1-3-2-4-22-11" text:style-name="artikel">
              <text:p text:style-name="artikel_kop_titel"><text:span text:style-name="artikel_kop_label">Artikel</text:span> <text:span text:style-name="artikel_kop_nr">13.</text:span> Intrekking oude verordening &amp; artikel 15 Overgangsrecht</text:p>
              <text:p text:style-name="al">De intrekking van de oude verordening heeft als gevolg dat ook de hoofdstukken ten aanzien van het wethouders vervallen. Dit is onwenselijk zolang het college niet hiertoe een regeling heeft aangenomen om dat te ondervangen. In het overgangsrecht is een bepaling opgenomen om te voorkomen dat er een lacune in de regelgeving plaats vindt.</text:p>
              <text:p text:style-name="al"/>
            </text:section>
          </text:section>
          <text:section text:name="bijlage_id1-3-2-4-23" text:style-name="bijlage">
            <text:p text:style-name="bijlage_top"/>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92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2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2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meta:user-defined meta:name="DC.source">artikel 147 van de Gemeentewet]|[1.0:c:BWBR0005416&amp;artikel=147&amp;g=2019-01-01</meta:user-defined>
    <dc:language>nl</dc:language>
    <meta:user-defined meta:name="OVERHEID.Gemeente/DC.spatial">Brummen</meta:user-defined>
    <meta:user-defined meta:name="DC.title">VERORDENING RECHTSPOSITIE RAADS- EN COMMISSIELEDEN GEMEENTE BRUMMEN 2019</meta:user-defined>
    <meta:user-defined meta:name="DCTERMS.W3CDTF/DCTERMS.available">2019-11-13</meta:user-defined>
    <meta:user-defined meta:name="DCTERMS.W3CDTF/OVERHEIDop.jaargang">2019</meta:user-defined>
    <meta:user-defined meta:name="OVERHEIDop.publicationIssue">274928</meta:user-defined>
    <meta:user-defined meta:name="OVERHEIDop.betreftRegeling">CVDR628996_1</meta:user-defined>
    <meta:user-defined meta:name="xs:date/OVERHEIDop.startdatum">2019-11-14</meta:user-defined>
    <meta:user-defined meta:name="OVERHEIDop.GmbID/DC.identifier">gmb-2019-274928</meta:user-defined>
    <meta:user-defined meta:name="OVERHEIDop.versieInformatie"/>
  </office:meta>
</office:document-meta>
</file>