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komen, Nieuwveenseweg 29a in Nieuwkoop - kapvergunning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eweg 29a in Nieuwkoop - zaak nr. W-2019-0308 - aanvraag  omgevingsvergunning  voor kapvergunning boom - ingekomen 28 oktober 2019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74924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924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924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456.75 463565.14</meta:user-defined>
    <meta:user-defined meta:name="DC.title">Aanvraag omgevingsvergunning ingekomen, Nieuwveenseweg 29a in Nieuwkoop - kapvergunning boom</meta:user-defined>
    <meta:user-defined meta:name="OVERHEID.PostcodeHuisnummer/OVERHEIDop.postcodeHuisnummer">2421LA 29a</meta:user-defined>
    <meta:user-defined meta:name="OVERHEIDop.straatnaam">Nieuwveenseweg</meta:user-defined>
    <meta:user-defined meta:name="OVERHEIDop.woonplaats">Nieuwkoop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924</meta:user-defined>
    <meta:user-defined meta:name="OVERHEIDop.GmbID/DC.identifier">gmb-2019-274924</meta:user-defined>
    <meta:user-defined meta:name="OVERHEIDop.versieInformatie"/>
  </office:meta>
</office:document-meta>
</file>