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ofdweg Zuid 54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januari 2019 met zaaknummer <text:span text:style-name="nadrukvet">M-SLM190029 </text:span>voor het verwijderen van asbest golfplaten (dak schuur) op de locatie Hoofdweg Zuid 54 in Zuiddorpe.</text:p>
            <text:p text:style-name="common-al">De sloopmelding is op 4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49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Hoofdweg Zuid 54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7492</meta:user-defined>
    <meta:user-defined meta:name="OVERHEIDop.GmbID/DC.identifier">gmb-2019-27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RZ 5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036.44 361212.73</meta:user-defined>
    <meta:user-defined meta:name="OVERHEIDop.versieInformatie"/>
  </office:meta>
</office:document-meta>
</file>