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intocht Sinterklaas, zaterdag 23 november 2019 van 13.30 tot 15.30 uur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Projectraad Openjeugdwerk Menaldum, </text:p>
              </text:list-item>
              <text:list-item text:style-override="id1-3-2-1-1-1-2">
                <text:number>•</text:number>
                <text:p text:style-name="al">Evenementvergunning voor het houden van de intocht van Sinterklaas te Menaam op zaterdag 23 november 2019 van 13.30 tot 15.00 uur,</text:p>
              </text:list-item>
              <text:list-item text:style-override="id1-3-2-1-1-1-3">
                <text:number>•</text:number>
                <text:p text:style-name="al">Ontheffing geluidsvoorschriften voor de aanwezigheid van muziek tijdens de intocht van Sinterklaas te Menaam op zaterdag 23 november 2019 van 13.30 tot 15.3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9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421 580845</meta:user-defined>
    <meta:user-defined meta:name="DC.title">Verleende evenementvergunning en ontheffing geluidsvoorschriften, intocht Sinterklaas, zaterdag 23 november 2019 van 13.30 tot 15.30 uur, Menaam</meta:user-defined>
    <meta:user-defined meta:name="OVERHEID.PostcodeHuisnummer/OVERHEIDop.postcodeHuisnummer">9036LW 30</meta:user-defined>
    <meta:user-defined meta:name="OVERHEIDop.straatnaam">Blomtún</meta:user-defined>
    <meta:user-defined meta:name="OVERHEIDop.woonplaats">Mena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7</meta:user-defined>
    <meta:user-defined meta:name="OVERHEIDop.GmbID/DC.identifier">gmb-2019-274917</meta:user-defined>
    <meta:user-defined meta:name="OVERHEIDop.versieInformatie"/>
  </office:meta>
</office:document-meta>
</file>