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nieuwbouw van twee vrijstaande bedrijfsloodsen - park west 2 (Legolaan) Grootegast</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Westerkwartier een aanvraag ontvangen voor niieuwbouw van twee vrijstaande bedrijfsloodsen op locatie park west2 (Legolaan) Grootegast. De aanvraag is geregistreerd onder zaaknummer Z2019043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9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883.49 581327.67</meta:user-defined>
    <meta:user-defined meta:name="DC.title">Kennisgeving ontvangst aanvraag voor nieuwbouw van twee vrijstaande bedrijfsloodsen - park west 2 (Legolaan) Grootegast</meta:user-defined>
    <meta:user-defined meta:name="OVERHEID.PostcodeHuisnummer/OVERHEIDop.postcodeHuisnummer">9861AT 8d</meta:user-defined>
    <meta:user-defined meta:name="OVERHEIDop.straatnaam">Legolaan</meta:user-defined>
    <meta:user-defined meta:name="OVERHEIDop.woonplaats">Grootegast</meta:user-defined>
    <meta:user-defined meta:name="DCTERMS.W3CDTF/DCTERMS.available">2019-11-13</meta:user-defined>
    <meta:user-defined meta:name="DCTERMS.W3CDTF/OVERHEIDop.jaargang">2019</meta:user-defined>
    <meta:user-defined meta:name="OVERHEIDop.publicationIssue">274915</meta:user-defined>
    <meta:user-defined meta:name="OVERHEIDop.GmbID/DC.identifier">gmb-2019-274915</meta:user-defined>
    <meta:user-defined meta:name="OVERHEIDop.versieInformatie"/>
  </office:meta>
</office:document-meta>
</file>