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wijderen van een muur en het aanbrengen van een stalen balk tussen de woonkamer en keuken, 2e Spijkerdwarsstraat 6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792</text:p>
            <text:p text:style-name="common-al">Datum indiening: 25 oktober 2019</text:p>
            <text:p text:style-name="common-al">Omschrijving: het verwijderen van een muur en het aanbrengen van een stalen balk tussen de woonkamer en keuken</text:p>
            <text:p text:style-name="common-al">Adres: 2e Spijkerdwarsstraat 6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91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1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1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08 443845</meta:user-defined>
    <meta:user-defined meta:name="DC.title">ODRA Gemeente Arnhem - Aanvraag omgevingsvergunning, het verwijderen van een muur en het aanbrengen van een stalen balk tussen de woonkamer en keuken, 2e Spijkerdwarsstraat 69 Arnhem</meta:user-defined>
    <meta:user-defined meta:name="OVERHEID.PostcodeHuisnummer/OVERHEIDop.postcodeHuisnummer">6828GB 69</meta:user-defined>
    <meta:user-defined meta:name="OVERHEIDop.straatnaam">2e Spijkerdwarsstraat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13</meta:user-defined>
    <meta:user-defined meta:name="OVERHEIDop.GmbID/DC.identifier">gmb-2019-274913</meta:user-defined>
    <meta:user-defined meta:name="OVERHEIDop.versieInformatie"/>
  </office:meta>
</office:document-meta>
</file>