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10: nieuwe aanvraag, interne verbouw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age 10, 6708 WJ, interne verbouwing, 2019W2563, ontvangen op 07-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9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4 443864</meta:user-defined>
    <meta:user-defined meta:name="DC.title">Plantage 10: nieuwe aanvraag, interne verbouwing, reguliere procedure bouw</meta:user-defined>
    <meta:user-defined meta:name="OVERHEID.PostcodeHuisnummer/OVERHEIDop.postcodeHuisnummer">6708WJ 12 123</meta:user-defined>
    <meta:user-defined meta:name="OVERHEIDop.straatnaam">Plantage</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4910</meta:user-defined>
    <meta:user-defined meta:name="OVERHEIDop.GmbID/DC.identifier">gmb-2019-274910</meta:user-defined>
    <meta:user-defined meta:name="OVERHEIDop.versieInformatie"/>
  </office:meta>
</office:document-meta>
</file>