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weede aanvraag roggestraat 34 en 3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2146</text:p>
            <text:p text:style-name="common-al">OLO-nummer: 4723285</text:p>
            <text:p text:style-name="common-al">Datum indiening: 1 november 2019</text:p>
            <text:p text:style-name="common-al">Omschrijving: tweede aanvraag roggestraat 34 en 36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490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0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0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73 443909</meta:user-defined>
    <meta:user-defined meta:name="DC.title">ODRA Gemeente Arnhem - Aanvraag omgevingsvergunning, tweede aanvraag roggestraat 34 en 36 Arnhem</meta:user-defined>
    <meta:user-defined meta:name="OVERHEID.PostcodeHuisnummer/OVERHEIDop.postcodeHuisnummer">6811BB 34</meta:user-defined>
    <meta:user-defined meta:name="OVERHEIDop.straatnaam">Roggestraat</meta:user-defined>
    <meta:user-defined meta:name="OVERHEIDop.woonplaats">Arnhe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05</meta:user-defined>
    <meta:user-defined meta:name="OVERHEIDop.GmbID/DC.identifier">gmb-2019-274905</meta:user-defined>
    <meta:user-defined meta:name="OVERHEIDop.versieInformatie"/>
  </office:meta>
</office:document-meta>
</file>