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 Plaatselijke Verordening), Van Tuyllstraat 10, het aanleggen van een  inrit, 30-10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Van Tuyllstraat 10, het aanleggen van een inrit, 30-10-2019. Rechtsmiddel: Bezwaar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90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0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0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6079866</meta:user-defined>
    <dc:language>nl</dc:language>
    <meta:user-defined meta:name="OVERHEID.EPSG28992/DC.spatial">158458 466266</meta:user-defined>
    <meta:user-defined meta:name="DC.title">Amersfoort, Vathorst/Hooglanderveen, Overige ontheffingen APV (Algemeen  Plaatselijke Verordening), Van Tuyllstraat 10, het aanleggen van een  inrit, 30-10-2019. Rechtsmiddel: Bezwaar.</meta:user-defined>
    <meta:user-defined meta:name="OVERHEID.PostcodeHuisnummer/OVERHEIDop.postcodeHuisnummer">3871</meta:user-defined>
    <meta:user-defined meta:name="OVERHEIDop.straatnaam">Van Tuyllstraat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03</meta:user-defined>
    <meta:user-defined meta:name="OVERHEIDop.GmbID/DC.identifier">gmb-2019-274903</meta:user-defined>
    <meta:user-defined meta:name="OVERHEIDop.versieInformatie"/>
  </office:meta>
</office:document-meta>
</file>