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nacht in de Grote Kerk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Koningsnacht in de Grote Kerk te Schiedam op 26 april 2019 van 18.00 uur tot 00.00 uur. In de Grote Kerk wordt een feest voor maximaal 700 personen georganiseerd.</text:p>
            <text:p text:style-name="common-al">Vanaf 13 februar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nacht in de Grote Kerk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49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nacht in de Grote Kerk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7490</meta:user-defined>
    <meta:user-defined meta:name="OVERHEIDop.GmbID/DC.identifier">gmb-2019-274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05.63 437069.21</meta:user-defined>
    <meta:user-defined meta:name="OVERHEIDop.versieInformatie"/>
  </office:meta>
</office:document-meta>
</file>