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groenstrook naast gemeentewerf): nieuwe aanvraag, plaatsen zendmast voor mobiele telefon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groenstrook naast gemeentewerf), plaatsen zendmast voor mobiele telefonie, 2019W2536, ontvangen op 05-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8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12 441169</meta:user-defined>
    <meta:user-defined meta:name="DC.title">Nudepark (groenstrook naast gemeentewerf): nieuwe aanvraag, plaatsen zendmast voor mobiele telefonie, reguliere procedure bouw</meta:user-defined>
    <meta:user-defined meta:name="OVERHEID.PostcodeHuisnummer/OVERHEIDop.postcodeHuisnummer">6702</meta:user-defined>
    <meta:user-defined meta:name="OVERHEIDop.straatnaam">Nudepark</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897</meta:user-defined>
    <meta:user-defined meta:name="OVERHEIDop.GmbID/DC.identifier">gmb-2019-274897</meta:user-defined>
    <meta:user-defined meta:name="OVERHEIDop.versieInformatie"/>
  </office:meta>
</office:document-meta>
</file>