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met garage, Kraaienhof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bouwwerken met regels van ruimtelijke ordening en het aanleggen van een in-/uitrit, het betreft het oprichten van een woonhuis met garage, op het adres Kraaienhof 12 te Brunssum. (De beschikking is op 6 februari 2019 verzonden.)</text:p>
            <text:p text:style-name="common-al">Dossiernummer: 1826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huis met garage, Kraaienhof 1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9</meta:user-defined>
    <meta:user-defined meta:name="OVERHEIDop.GmbID/DC.identifier">gmb-2019-2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DR 6</meta:user-defined>
    <meta:user-defined meta:name="OVERHEIDop.woonplaats">Brunssum</meta:user-defined>
    <meta:user-defined meta:name="OVERHEIDop.straatnaam">Kraaienho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44 327709</meta:user-defined>
    <meta:user-defined meta:name="OVERHEIDop.versieInformatie"/>
  </office:meta>
</office:document-meta>
</file>