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 vergunning (reguliere procedure), Gerard Schimmellaan 6 t/m 14 (even),  20, 13, 15, en 17 en Van Zuilenlaan 21,27 en 29, het wijzigen van de  gevels en het isoleren van de daken, 28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Gerard Schimmellaan 6 t/m 14 (even), 20, 13, 15, en 17 en Van Zuilenlaan 21,27 en 29, het wijzigen van de gevels en het isoleren van de daken, 28-10-2019. Rechtsmiddel: Bezwaar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88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8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8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064</meta:user-defined>
    <dc:language>nl</dc:language>
    <meta:user-defined meta:name="OVERHEID.EPSG28992/DC.spatial">155315 464983</meta:user-defined>
    <meta:user-defined meta:name="OVERHEID.EPSG28992/DC.spatial">157882 466715</meta:user-defined>
    <meta:user-defined meta:name="DC.title">Amersfoort, Vathorst/Hooglanderveen, Omgevingsvergunning, Verleende  vergunning (reguliere procedure), Gerard Schimmellaan 6 t/m 14 (even),  20, 13, 15, en 17 en Van Zuilenlaan 21,27 en 29, het wijzigen van de  gevels en het isoleren van de daken, 28-10-2019. Rechtsmiddel: Bezwaar</meta:user-defined>
    <meta:user-defined meta:name="OVERHEID.PostcodeHuisnummer/OVERHEIDop.postcodeHuisnummer">3813NM 6</meta:user-defined>
    <meta:user-defined meta:name="OVERHEID.PostcodeHuisnummer/OVERHEIDop.postcodeHuisnummer">3829AP 21</meta:user-defined>
    <meta:user-defined meta:name="OVERHEIDop.straatnaam">Gerard van Velsenpad</meta:user-defined>
    <meta:user-defined meta:name="OVERHEIDop.straatnaam">Van Zuilenlaan</meta:user-defined>
    <meta:user-defined meta:name="OVERHEIDop.woonplaats">Amersfoort</meta:user-defined>
    <meta:user-defined meta:name="OVERHEIDop.woonplaats">Hooglanderve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884</meta:user-defined>
    <meta:user-defined meta:name="OVERHEIDop.GmbID/DC.identifier">gmb-2019-274884</meta:user-defined>
    <meta:user-defined meta:name="OVERHEIDop.versieInformatie"/>
  </office:meta>
</office:document-meta>
</file>